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687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687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justify" fo:margin-bottom="0in" fo:text-indent="0.4916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text-indent="0.4916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text-indent="0.4916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text-indent="0.4916in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text-indent="0.4916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 fo:margin-bottom="0in" fo:text-indent="0.4916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 fo:text-indent="0.4916in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center" fo:margin-bottom="0in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/>
    </style:style>
    <style:style style:name="TableColumn120" style:family="table-column">
      <style:table-column-properties style:column-width="1.552in" style:use-optimal-column-width="false"/>
    </style:style>
    <style:style style:name="TableColumn121" style:family="table-column">
      <style:table-column-properties style:column-width="5.4145in" style:use-optimal-column-width="false"/>
    </style:style>
    <style:style style:name="Table119" style:family="table">
      <style:table-properties style:width="6.966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137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138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139" style:parent-style-name="TableContents" style:family="paragraph">
      <style:paragraph-properties fo:widows="2" fo:orphans="2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in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25in"/>
    </style:style>
    <style:style style:name="T17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text-indent="0.25in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text-indent="0.25in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text-indent="0.25in"/>
    </style:style>
    <style:style style:name="T18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text-indent="0.25in"/>
    </style:style>
    <style:style style:name="T189" style:parent-style-name="c1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25in"/>
    </style:style>
    <style:style style:name="T191" style:parent-style-name="c1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92" style:parent-style-name="c1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25in"/>
    </style:style>
    <style:style style:name="T194" style:parent-style-name="Основнойшрифтабзаца" style:family="text">
      <style:text-properties style:font-name-complex="Times New Roman" fo:color="#231F20" fo:font-size="14pt" style:font-size-asian="14pt" style:font-size-complex="14pt" fo:background-color="#FFFFFF"/>
    </style:style>
    <style:style style:name="P195" style:parent-style-name="Обычный" style:family="paragraph">
      <style:paragraph-properties fo:text-align="justify" fo:text-indent="0.25in"/>
    </style:style>
    <style:style style:name="T196" style:parent-style-name="c1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" style:parent-style-name="c1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25in"/>
    </style:style>
    <style:style style:name="T19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text-indent="0.25in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2" style:parent-style-name="Абзацсписка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20" style:parent-style-name="c2" style:family="paragraph">
      <style:paragraph-properties fo:text-align="justify" fo:margin-top="0in" fo:margin-bottom="0in" fo:background-color="#FFFFFF"/>
    </style:style>
    <style:style style:name="T221" style:parent-style-name="Основнойшрифтабзаца" style:family="text">
      <style:text-properties fo:color="#111111" fo:font-size="14pt" style:font-size-asian="14pt" style:font-size-complex="14pt"/>
    </style:style>
    <style:style style:name="T222" style:parent-style-name="Основнойшрифтабзаца" style:family="text">
      <style:text-properties fo:color="#111111" fo:font-size="14pt" style:font-size-asian="14pt" style:font-size-complex="14pt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T224" style:parent-style-name="Основнойшрифтабзаца" style:family="text">
      <style:text-properties fo:color="#111111" fo:font-size="14pt" style:font-size-asian="14pt" style:font-size-complex="14pt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Основнойшрифтабзаца" style:family="text">
      <style:text-properties style:font-name="Arial" style:font-name-complex="Arial" fo:color="#111111" fo:font-size="17.5pt" style:font-size-asian="17.5pt" style:font-size-complex="17.5pt"/>
    </style:style>
    <style:style style:name="T227" style:parent-style-name="Основнойшрифтабзаца" style:family="text">
      <style:text-properties fo:color="#111111" fo:font-size="14pt" style:font-size-asian="14pt" style:font-size-complex="14pt"/>
    </style:style>
    <style:style style:name="T228" style:parent-style-name="Основнойшрифтабзаца" style:family="text">
      <style:text-properties style:font-weight-complex="bold"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T230" style:parent-style-name="Основнойшрифтабзаца" style:family="text">
      <style:text-properties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T232" style:parent-style-name="Основнойшрифтабзаца" style:family="text">
      <style:text-properties style:font-name="Arial" style:font-name-complex="Arial" fo:color="#111111" fo:font-size="17.5pt" style:font-size-asian="17.5pt" style:font-size-complex="17.5pt"/>
    </style:style>
    <style:style style:name="T233" style:parent-style-name="c0" style:family="text">
      <style:text-properties style:font-name-asian="Times New Roman" fo:color="#000000" fo:font-size="14pt" style:font-size-asian="14pt" style:font-size-complex="14pt"/>
    </style:style>
    <style:style style:name="T234" style:parent-style-name="c0" style:family="text">
      <style:text-properties style:font-name-asian="Times New Roman" fo:color="#000000" fo:font-size="14pt" style:font-size-asian="14pt" style:font-size-complex="14pt"/>
    </style:style>
    <style:style style:name="T235" style:parent-style-name="c0" style:family="text">
      <style:text-properties style:font-name-asian="Times New Roman" fo:color="#000000" fo:font-size="14pt" style:font-size-asian="14pt" style:font-size-complex="14pt"/>
    </style:style>
    <style:style style:name="T236" style:parent-style-name="c0" style:family="text">
      <style:text-properties style:font-name-asian="Times New Roman" fo:color="#000000" fo:font-size="14pt" style:font-size-asian="14pt" style:font-size-complex="14pt"/>
    </style:style>
    <style:style style:name="T237" style:parent-style-name="c0" style:family="text">
      <style:text-properties style:font-name-asian="Times New Roman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25in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text-indent="0.25in"/>
    </style:style>
    <style:style style:name="T24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justify" fo:text-indent="0.25in"/>
    </style:style>
    <style:style style:name="T25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0" style:parent-style-name="c2" style:family="paragraph">
      <style:paragraph-properties fo:text-align="justify" fo:margin-top="0in" fo:margin-bottom="0in" fo:text-indent="0.493in" fo:background-color="#FFFFFF"/>
    </style:style>
    <style:style style:name="T261" style:parent-style-name="c0" style:family="text">
      <style:text-properties style:font-name-asian="Times New Roman" fo:color="#000000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25in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text-indent="0.25in"/>
    </style:style>
    <style:style style:name="T26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text-indent="0.25in"/>
    </style:style>
    <style:style style:name="T27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text-indent="0.25in"/>
    </style:style>
    <style:style style:name="T27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text-indent="0.25in"/>
    </style:style>
    <style:style style:name="T28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text-indent="0.25in"/>
    </style:style>
    <style:style style:name="T28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87" style:parent-style-name="c2" style:family="paragraph">
      <style:paragraph-properties fo:text-align="justify" fo:margin-top="0in" fo:margin-bottom="0in" fo:text-indent="0.25in" fo:background-color="#FFFFFF"/>
    </style:style>
    <style:style style:name="T288" style:parent-style-name="c0" style:family="text">
      <style:text-properties style:font-name-asian="Times New Roman" fo:color="#000000" fo:font-size="14pt" style:font-size-asian="14pt" style:font-size-complex="14pt" fo:background-color="#FFFFFF"/>
    </style:style>
    <style:style style:name="P289" style:parent-style-name="c2" style:family="paragraph">
      <style:paragraph-properties fo:text-align="justify" fo:margin-top="0in" fo:margin-bottom="0in" fo:text-indent="0.25in" fo:background-color="#FFFFFF"/>
    </style:style>
    <style:style style:name="T290" style:parent-style-name="c1" style:family="text">
      <style:text-properties style:font-name-asian="Times New Roman" fo:color="#000000" fo:font-size="14pt" style:font-size-asian="14pt" style:font-size-complex="14pt"/>
    </style:style>
    <style:style style:name="T291" style:parent-style-name="c1" style:family="text">
      <style:text-properties style:font-name-asian="Times New Roman" fo:color="#000000" fo:font-size="14pt" style:font-size-asian="14pt" style:font-size-complex="14pt"/>
    </style:style>
    <style:style style:name="T292" style:parent-style-name="c1" style:family="text">
      <style:text-properties style:font-name-asian="Times New Roman" fo:color="#000000" fo:font-size="14pt" style:font-size-asian="14pt" style:font-size-complex="14pt"/>
    </style:style>
    <style:style style:name="T293" style:parent-style-name="c1" style:family="text">
      <style:text-properties style:font-name-asian="Times New Roman" fo:color="#000000" fo:font-size="14pt" style:font-size-asian="14pt" style:font-size-complex="14pt"/>
    </style:style>
    <style:style style:name="T294" style:parent-style-name="c1" style:family="text">
      <style:text-properties style:font-name-asian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P299" style:parent-style-name="c2" style:family="paragraph">
      <style:paragraph-properties fo:text-align="justify" fo:margin-top="0in" fo:margin-bottom="0in" fo:text-indent="0.493in" fo:background-color="#FFFFFF"/>
    </style:style>
    <style:style style:name="P300" style:parent-style-name="c2" style:family="paragraph">
      <style:paragraph-properties fo:text-align="justify" fo:margin-top="0in" fo:margin-bottom="0in" fo:text-indent="0.493in" fo:background-color="#FFFFFF"/>
    </style:style>
    <style:style style:name="P301" style:parent-style-name="c2" style:family="paragraph">
      <style:paragraph-properties fo:text-align="justify" fo:margin-top="0in" fo:margin-bottom="0in" fo:text-indent="0.493in" fo:background-color="#FFFFFF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P303" style:parent-style-name="Textbody" style:family="paragraph">
      <style:paragraph-properties fo:widows="2" fo:orphans="2" fo:text-align="justify" fo:margin-bottom="0in" style:line-height-at-least="0.25in"/>
      <style:text-properties fo:color="#000000" fo:font-size="14pt" style:font-size-asian="14pt" style:font-size-complex="14pt"/>
    </style:style>
    <style:style style:name="P304" style:parent-style-name="Textbody" style:family="paragraph">
      <style:paragraph-properties fo:widows="2" fo:orphans="2" fo:text-align="justify" fo:margin-bottom="0in" style:line-height-at-least="0.25in"/>
      <style:text-properties fo:color="#000000" fo:font-size="14pt" style:font-size-asian="14pt" style:font-size-complex="14pt"/>
    </style:style>
    <style:style style:name="P305" style:parent-style-name="Textbody" style:family="paragraph">
      <style:paragraph-properties fo:widows="2" fo:orphans="2" fo:text-align="justify" fo:margin-bottom="0in" style:line-height-at-least="0.25in"/>
      <style:text-properties fo:color="#000000" fo:font-size="14pt" style:font-size-asian="14pt" style:font-size-complex="14pt"/>
    </style:style>
    <style:style style:name="P306" style:parent-style-name="Textbody" style:family="paragraph">
      <style:paragraph-properties fo:widows="2" fo:orphans="2" fo:text-align="justify" fo:margin-bottom="0in" style:line-height-at-least="0.25in"/>
      <style:text-properties fo:color="#000000" fo:font-size="14pt" style:font-size-asian="14pt" style:font-size-complex="14pt"/>
    </style:style>
    <style:style style:name="P307" style:parent-style-name="c2" style:family="paragraph">
      <style:paragraph-properties fo:text-align="justify" fo:margin-top="0in" fo:margin-bottom="0in" fo:background-color="#FFFFFF"/>
    </style:style>
    <style:style style:name="T308" style:parent-style-name="c1" style:family="text">
      <style:text-properties style:font-name-asian="Times New Roman" fo:color="#000000" fo:font-size="14pt" style:font-size-asian="14pt" style:font-size-complex="14pt"/>
    </style:style>
    <style:style style:name="T309" style:parent-style-name="c1" style:family="text">
      <style:text-properties style:font-name-asian="Times New Roman" fo:color="#000000" fo:font-size="14pt" style:font-size-asian="14pt" style:font-size-complex="14pt"/>
    </style:style>
    <style:style style:name="T310" style:parent-style-name="c1" style:family="text">
      <style:text-properties style:font-name-asian="Times New Roman" fo:color="#000000" fo:font-size="14pt" style:font-size-asian="14pt" style:font-size-complex="14pt"/>
    </style:style>
    <style:style style:name="P311" style:parent-style-name="c2" style:family="paragraph">
      <style:paragraph-properties fo:text-align="justify" fo:margin-top="0in" fo:margin-bottom="0in" fo:background-color="#FFFFFF"/>
    </style:style>
    <style:style style:name="T312" style:parent-style-name="c1" style:family="text">
      <style:text-properties style:font-name-asian="Times New Roman" fo:color="#000000" fo:font-size="14pt" style:font-size-asian="14pt" style:font-size-complex="14pt"/>
    </style:style>
    <style:style style:name="T313" style:parent-style-name="c1" style:family="text">
      <style:text-properties style:font-name-asian="Times New Roman" fo:color="#000000" fo:font-size="14pt" style:font-size-asian="14pt" style:font-size-complex="14pt"/>
    </style:style>
    <style:style style:name="T314" style:parent-style-name="c1" style:family="text">
      <style:text-properties style:font-name-asian="Times New Roman" fo:color="#000000" fo:font-size="14pt" style:font-size-asian="14pt" style:font-size-complex="14pt"/>
    </style:style>
    <style:style style:name="P315" style:parent-style-name="c2" style:family="paragraph">
      <style:paragraph-properties fo:text-align="justify" fo:margin-top="0in" fo:margin-bottom="0in" fo:background-color="#FFFFFF"/>
    </style:style>
    <style:style style:name="T316" style:parent-style-name="c1" style:family="text">
      <style:text-properties style:font-name-asian="Times New Roman" fo:color="#000000" fo:font-size="14pt" style:font-size-asian="14pt" style:font-size-complex="14pt"/>
    </style:style>
    <style:style style:name="T317" style:parent-style-name="c1" style:family="text">
      <style:text-properties style:font-name-asian="Times New Roman" fo:color="#000000" fo:font-size="14pt" style:font-size-asian="14pt" style:font-size-complex="14pt"/>
    </style:style>
    <style:style style:name="T318" style:parent-style-name="c1" style:family="text">
      <style:text-properties style:font-name-asian="Times New Roman" fo:color="#000000" fo:font-size="14pt" style:font-size-asian="14pt" style:font-size-complex="14pt"/>
    </style:style>
    <style:style style:name="P319" style:parent-style-name="Заголовок1" style:family="paragraph">
      <style:paragraph-properties fo:text-align="justify" style:vertical-align="baseline" fo:margin-top="0in" fo:margin-bottom="0.1618in" style:line-height-at-least="0.2958in" fo:background-color="#FFFFFF"/>
      <style:text-properties style:font-name="Times New Roman" style:font-name-asian="Times New Roman" style:font-name-complex="Times New Roman" fo:font-weight="normal" style:font-weight-asian="normal" style:font-weight-complex="normal" style:use-window-font-color="true" style:letter-kerning="true" style:language-asian="ru" style:country-asian="RU"/>
    </style:style>
    <style:style style:name="P320" style:parent-style-name="Textbody" style:family="paragraph">
      <style:paragraph-properties fo:widows="2" fo:orphans="2" fo:text-align="justify" fo:margin-bottom="0in" style:line-height-at-least="0.25in"/>
      <style:text-properties fo:color="#000000" fo:font-size="14pt" style:font-size-asian="14pt" style:font-size-complex="14pt"/>
    </style:style>
    <style:style style:name="P32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Система к</text:span><text:span text:style-name="T3">оррекционно-развивающ</text:span><text:span text:style-name="T4">ей</text:span><text:span text:style-name="T5"><text:s/>работ</text:span><text:span text:style-name="T6">ы<text:s/></text:span><text:span text:style-name="T7">в ДОУ.</text:span></text:p>
      <text:p text:style-name="P8">Термин «логопедия» происходит от греческих корней: logos (слово), paideia (воспитание, обучение) — и в переводе означает<text:s/>«воспитание правильной речи».</text:p>
      <text:p text:style-name="P9">Учитель-логопед — это коррекционный педагог, занимающийся устранением речевых нарушений у детей.</text:p>
      <text:p text:style-name="Standard"><text:span text:style-name="T10">Коррекционно-развивающая работа учителя-логопеда <text:s/>в условиях Логопункта<text:s/></text:span><text:span text:style-name="T11">с</text:span><text:span text:style-name="T12">троится в соответствии с Положением о Логопедическом пун</text:span><text:span text:style-name="T13">кте в ДОУ.</text:span></text:p>
      <text:p text:style-name="Standard"><text:span text:style-name="T14">Положение определяет цели, задачи, содержание и организацию коррекционной работы учителя-логопеда с детьми, имеющими речевые нарушения в детском сад</text:span><text:span text:style-name="T15">у.</text:span></text:p>
      <text:p text:style-name="P16"><text:span text:style-name="T17">Содержание коррекционно-развивающей работы учителя-логопеда<text:s/></text:span><text:span text:style-name="T18">в</text:span><text:span text:style-name="T19"><text:s/>логопункте ДОУ конкретизируется<text:s/></text:span><text:span text:style-name="T20">в соответствии с категориями воспитанников, имеющих речевые нарушения: фонетический дефект, ФФН, ОНР.</text:span></text:p>
      <text:p text:style-name="P21"><text:span text:style-name="T22">Логопедическая работа осуществляе</text:span><text:span text:style-name="T23">тся</text:span><text:span text:style-name="T24"><text:s/>на индивидуальных,<text:s/></text:span><text:span text:style-name="T25">под</text:span><text:span text:style-name="T26">групповых занятиях и микрогруппами. При комплектовании групп для занятий<text:s/></text:span><text:span text:style-name="T27">стараемся<text:s/></text:span><text:span text:style-name="T28">учитыват</text:span><text:span text:style-name="T29">ь</text:span><text:span text:style-name="T30"><text:s/>не</text:span><text:span text:style-name="T31"><text:s/>только структур</text:span><text:span text:style-name="T32">у</text:span><text:span text:style-name="T33"><text:s/>речевого нарушения, но и психоэмоциональный и коммуникативный статус ребенка, уровень его работоспособности. Занятия организу</text:span><text:span text:style-name="T34">ем</text:span><text:span text:style-name="T35"><text:s/>с учетом психогигиенических требований к режиму логопедических занятий, их структуре, способам взаимодействия<text:s/></text:span><text:span text:style-name="T36">ребенка с педагогом и сверстниками. Обеспечивае</text:span><text:span text:style-name="T37">м</text:span><text:span text:style-name="T38"><text:s/>реализаци</text:span><text:span text:style-name="T39">ю</text:span><text:span text:style-name="T40"><text:s/>здоровьесбережения воспитанников в образовательном процессе.</text:span></text:p>
      <text:p text:style-name="P41"><text:span text:style-name="T42"> В соответствии СанПинами продолжительность подгрупповых занятий 6-го года жизни 25 минут, с детьми 7-го года жизни 30 минут.<text:s/></text:span><text:span text:style-name="T43">О</text:span><text:span text:style-name="T44">бследова</text:span><text:span text:style-name="T45">ние проводи</text:span><text:span text:style-name="T46">м</text:span><text:span text:style-name="T47"><text:s/>с 1 по 15 сентября.  Логопедические<text:s/></text:span><text:span text:style-name="T48">под</text:span><text:span text:style-name="T49">групповые и индивидуальные занятия<text:s/></text:span><text:span text:style-name="T50">начинаем</text:span><text:span text:style-name="T51"><text:s/>с 15 сентября</text:span><text:span text:style-name="T52">.<text:s/></text:span><text:span text:style-name="T53">В отличие от специализированного ДОУ задача коррекции речевой деятельности в системе работы логопункта является дополнительной. Поэтому в расписа</text:span><text:span text:style-name="T54">нии образовательной деятельности нет времени, специально отведенного для занятий с логопедом</text:span><text:span text:style-name="T55">,</text:span><text:span text:style-name="T56"><text:s/>детей<text:s/></text:span><text:span text:style-name="T57">берем</text:span><text:span text:style-name="T58"><text:s/>с<text:s/></text:span><text:span text:style-name="T59">любых</text:span><text:span text:style-name="T60"><text:s/>занятий. Расписание занятий составляе</text:span><text:span text:style-name="T61">м</text:span><text:span text:style-name="T62"><text:s/>таким образом, чтобы не мешать усвоению общеобразовательной программы и предоставить возможность родите</text:span><text:span text:style-name="T63">лям при необходимости или желании участвовать в индивидуальных логопедических занятиях.</text:span></text:p>
      <text:p text:style-name="P64"><text:span text:style-name="T65">Для<text:s/></text:span><text:span text:style-name="T66">под</text:span><text:span text:style-name="T67">групповых занятий объединя</text:span><text:span text:style-name="T68">ем</text:span><text:span text:style-name="T69"><text:s/>дет</text:span><text:span text:style-name="T70">ей</text:span><text:span text:style-name="T71"><text:s/>одной возрастной группы,<text:s/></text:span><text:span text:style-name="T72">которые<text:s/></text:span><text:span text:style-name="T73">имею</text:span><text:span text:style-name="T74">т</text:span><text:span text:style-name="T75"><text:s/>сходные по характеру и степени выраженности речевые нарушения, от 2 до 6 человек.</text:span></text:p>
      <text:p text:style-name="P76"><text:span text:style-name="T77">Продолжительность занятий с детьми</text:span><text:span text:style-name="T78"><text:s/>в логопункте</text:span><text:span text:style-name="T79">: ФФН – 1 год;<text:s/></text:span><text:span text:style-name="T80">О</text:span><text:span text:style-name="T81">НР – 1-2 года; фонетический дефект – по мере исправления</text:span><text:span text:style-name="T82">.</text:span></text:p>
      <text:p text:style-name="P83"><text:span text:style-name="T84">Выпуск детей проводи</text:span><text:span text:style-name="T85">м</text:span><text:span text:style-name="T86"><text:s/>в течение всего учебного года по мере устранения у них дефектов речи. Результаты логопедической работы отмеча</text:span><text:span text:style-name="T87">ем</text:span><text:span text:style-name="T88"><text:s/>в</text:span><text:span text:style-name="T89"><text:s/>речевой карте<text:s/></text:span><text:span text:style-name="T90">воспитанника</text:span><text:span text:style-name="T91">.</text:span></text:p>
      <text:p text:style-name="P92">Частота проведения индивидуальных занятий определяется характером и степенью выраженности речевого нарушения, возрастом и индивидуальными<text:s/><text:soft-page-break/>психофизическими особенностями детей, продолжительность индивидуальных занятий 15-20 минут.</text:p>
      <text:p text:style-name="P93">Фонетический дефект – 1 - 2 раза в неделю;</text:p>
      <text:p text:style-name="P94">ФФН – 2 раза в неделю;</text:p>
      <text:p text:style-name="P95">ОНР – 2-3 раза в неделю.</text:p>
      <text:p text:style-name="P96">Продолжительность коррекционно-развивающей работы во многом обусловлена индивидуальными особенностями детей.</text:p>
      <text:p text:style-name="P97"><text:span text:style-name="T98">Основная </text:span><text:span text:style-name="T99">цель</text:span><text:span text:style-name="T100"> </text:span><text:span text:style-name="T101">индивидуальных занятий</text:span><text:span text:style-name="T102"> состоит в выборе</text:span><text:span text:style-name="T103"><text:s/>и в применении комплекса артикуляционных упражнений, направленных на устранение специфических нарушений звуковой стороны речи. На индивидуальных занятиях установ</text:span><text:span text:style-name="T104">ливаем</text:span><text:span text:style-name="T105"><text:s/>эмоциональный контакт с ребёнком, активизир</text:span><text:span text:style-name="T106">уем</text:span><text:span text:style-name="T107"><text:s/>контроль над качеством звучащей речи, ко</text:span><text:span text:style-name="T108">рректир</text:span><text:span text:style-name="T109">уем</text:span><text:span text:style-name="T110"><text:s/>речевой дефект, сгла</text:span><text:span text:style-name="T111">живаем</text:span><text:span text:style-name="T112"><text:s/>невротические реакции.</text:span></text:p>
      <text:p text:style-name="P113">На данных занятиях дошкольник должен овладеть правильной артикуляцией каждого изучаемого звука и автоматизировать его: изолированно, в прямом и обратном слоге, словах, словосочетаниях, предложениях, связной речи.</text:p>
      <text:p text:style-name="P114"><text:span text:style-name="T115">ОСНОВНЫЕ НАПРАВЛЕНИ</text:span><text:span text:style-name="T116">Я</text:span><text:span text:style-name="T117"><text:s/>КОРРЕКЦИОННО-РАЗВИВАЮЩЕЙ РАБОТЫ</text:span></text:p>
      <text:p text:style-name="P118"> УЧИТЕЛЯ-ЛОГОПЕДА НА ЛОГОПУНКТЕ ДОУ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bookmark-start text:name="t.2"/><text:bookmark-start text:name="t.aaf0fa6ebd99d91b1dd4a4842c8863c93b1361"/><text:bookmark-end text:name="t.2"/><text:bookmark-end text:name="t.aaf0fa6ebd99d91b1dd4a4842c8863c93b1361"/>Нарушения устной речи</text:p>
          </table:table-cell>
          <table:table-cell table:style-name="TableCell125">
            <text:p text:style-name="P126">Основные направления коррекционной работы</text:p>
          </table:table-cell>
        </table:table-row>
        <table:table-row table:style-name="TableRow127">
          <table:table-cell table:style-name="TableCell128">
            <text:p text:style-name="P129">Фонетический дефект</text:p>
          </table:table-cell>
          <table:table-cell table:style-name="TableCell130">
            <text:p text:style-name="P131">- коррекция звукопроизношения</text:p>
          </table:table-cell>
        </table:table-row>
        <table:table-row table:style-name="TableRow132">
          <table:table-cell table:style-name="TableCell133">
            <text:p text:style-name="P134">ФФН, ОНР</text:p>
          </table:table-cell>
          <table:table-cell table:style-name="TableCell135">
            <text:p text:style-name="P136">- развитие фонематического<text:s/>восприятия;</text:p>
            <text:p text:style-name="P137">- совершенствование слоговой структуры слов;</text:p>
            <text:p text:style-name="P138">- коррекция звукопроизношения;</text:p>
            <text:p text:style-name="P139">- развитие лексико – грамматических категорий, связной речи.</text:p>
          </table:table-cell>
        </table:table-row>
      </table:table>
      <text:p text:style-name="P140"><text:span text:style-name="T141">Занятия в подвижных микрогруппах</text:span><text:span text:style-name="T142"> представляют<text:s/></text:span><text:span text:style-name="T143">нам</text:span><text:span text:style-name="T144"><text:s/>возможность варьировать их цели и содержание в зависимости от задач коррекционной работы, речевых и индивидуально – типологических особенностей воспитанников. В начале года, когда большее количество времени<text:s/></text:span><text:span text:style-name="T145">используем</text:span><text:span text:style-name="T146"><text:s/>на постановку звуков, как правило,</text:span><text:span text:style-name="T147">  </text:span><text:span text:style-name="T148">объединяем</text:span><text:span text:style-name="T149"><text:s/>детей, имеющих более или менее однородные дефекты произношения звуков. Позднее, когда акцент перемещается на закрепление поставленных звуков, возрастает возможность включать упражнения, направленные на расширение словаря и овладение грамматиче</text:span><text:span text:style-name="T150">ски правильной речью, целесообразн</text:span><text:span text:style-name="T151">ее</text:span><text:span text:style-name="T152"><text:s/>перегруппировывать детей с учетом всего объема речевой работы. Данный подход помогает<text:s/></text:span><text:span text:style-name="T153">нам<text:s/></text:span><text:span text:style-name="T154">дифференцированно работать с детьми, недостатки которых выражены в основном в звуковой стороне речи. Так же на занятия в подвижны</text:span><text:span text:style-name="T155">х микрогруппах происходит закрепление лексико – грамматических категорий, работа по развитию фонематического слуха и формированию фонематического восприятия.</text:span></text:p>
      <text:p text:style-name="P156"><text:span text:style-name="T157">Основные </text:span><text:span text:style-name="T158">цели<text:s/></text:span><text:span text:style-name="T159">под</text:span><text:span text:style-name="T160">групповых занятий</text:span><text:span text:style-name="T161">: развитие фонематического слуха, фонематического анализа и синт</text:span><text:span text:style-name="T162">еза, восполнение пробелов в лексико – грамматических категориях, развитие мелкой моторики, высших психических<text:s/></text:span><text:soft-page-break/><text:span text:style-name="T163">функций, воспитание навыков коллективной работы. На этих занятиях дети<text:s/></text:span><text:span text:style-name="T164">учатся</text:span><text:span text:style-name="T165"><text:s/>адекватно, оценивать качество речевых высказываний сверстников. Сост</text:span><text:span text:style-name="T166">ав групп является открытой системой, меняется в зависимости от динамики достижений дошкольников в коррекции произношения.</text:span></text:p>
      <text:p text:style-name="P167"> К развивающему аспекту деятельности учителя-логопеда ДОУ следует отнести не только специфические задачи по развитию речевых процессов<text:s/>у воспитанников с нарушениями речи, но и такие задачи, как:</text:p>
      <text:p text:style-name="P168">- развитие мотивационной сферы;</text:p>
      <text:p text:style-name="P169">- профилактика нарушений письменной и устной речи, подготовка к обучению грамоте;</text:p>
      <text:p text:style-name="P170">- развитие самоконтроля за речью;</text:p>
      <text:p text:style-name="P171"><text:span text:style-name="T172">- развитие психических процессов, которые связа</text:span><text:span text:style-name="T173">ны с развитием речевой функции: зрительного и слухоречевого внимания, памяти, восприятия; сенсомоторных координаций, пространственных ориентировок, наглядно-образного мышления, элементов словесно -<text:s/></text:span><text:span text:style-name="T174">логического<text:s/></text:span><text:span text:style-name="T175">мышления.</text:span></text:p>
      <text:p text:style-name="P176"><text:span text:style-name="T177">Модель </text:span><text:span text:style-name="T178">коррекционно</text:span><text:span text:style-name="T179">-развивающей деятельности в ДОУ представляет собой целостную систему. Цель состоит в </text:span><text:span text:style-name="T180">организации</text:span><text:span text:style-name="T181"> образовательной деятельности дошкольного образовательного учреждения как системы, включающей:</text:span></text:p>
      <text:p text:style-name="P182">- <text:s text:c="2"/>диагностический<text:s/></text:p>
      <text:p text:style-name="P183">- <text:s text:c="2"/>профилактический<text:s/></text:p>
      <text:p text:style-name="P184"><text:span text:style-name="T185">-  </text:span><text:span text:style-name="T186">коррекционно-развивающий аспекты</text:span><text:span text:style-name="T187">, обеспечивающие высокий, надёжный уровень речевого и психического развития дошкольника. <text:s/></text:span></text:p>
      <text:p text:style-name="P188"><text:span text:style-name="T189">В настоящее время большой процент детей дошкольного возраста, проживающих в Российской Федерации, относятся к категории детей с ограниченными возможностями, вызванными различными отклонениями в состоянии здоровья.  У таких детей наблюдается более позднее развитие всех функций: восприятия, внимания, памяти, мышления, речи; эмоциональная незрелость, явные трудности в управлении своим поведением, поэтому они  нуждаются в специальных условиях, отвечающих их особым образовательным потребностям.</text:span></text:p>
      <text:p text:style-name="P190"><text:span text:style-name="T191">C</text:span><text:span text:style-name="T192">истема коррекционно – развивающей  работы с детьми с ограниченными возможностями здоровья, направленная на их социализацию, предполагает, что дети с различными особенностями должны быть включены в общий образовательный процесс.</text:span></text:p>
      <text:p text:style-name="P193"><text:span text:style-name="T194"> Педагог-психолог ДОУ осуществляет коррекционную и развивающую работу в пределах своей профессиональной компетентности, работая с детьми, имеющими уровень психического развития, соответствующий возрастной норме. Дальнейшая коррекционная и развивающая работа с данными детьми строится на основе полученного заключения и рекомендаций психолого-медико-педагогической комиссии, с участием психологов, дефектологов, лечащего врача и других специалистов.   <text:s/></text:span></text:p>
      <text:p text:style-name="P195"><text:span text:style-name="T196">Д</text:span><text:span text:style-name="T197">иагностика проводится в начале каждого учебного года во всех возрастных группах. Основное внимание уделяется старшей и подготовительной группам и по запросам воспитателей в остальных группах.</text:span></text:p>
      <text:soft-page-break/>
      <text:p text:style-name="P198"><text:span text:style-name="T199">Программа </text:span><text:span text:style-name="T200">коррекционной работы</text:span><text:span text:style-name="T201"> в ДОУ содержит несколько </text:span><text:span text:style-name="T202">направлений</text:span><text:span text:style-name="T203">: диагностическое, </text:span><text:span text:style-name="T204">коррекционно-развивающее</text:span><text:span text:style-name="T205">,</text:span><text:span text:style-name="T206"><text:s/></text:span><text:span text:style-name="T207">консультативное, информационно-просветительское.</text:span></text:p>
      <text:p text:style-name="P208"><text:span text:style-name="T209">Диагностическое направление </text:span><text:span text:style-name="T210">включает</text:span><text:span text:style-name="T211">:</text:span></text:p>
      <text:list text:style-name="LFO3" text:continue-numbering="true">
        <text:list-item>
          <text:p text:style-name="P212"><text:span text:style-name="T213">своевременное выявление детей, нуждающихся в специальной пом</text:span><text:span text:style-name="T214">о</text:span><text:span text:style-name="T215">щи;</text:span></text:p>
        </text:list-item>
        <text:list-item>
          <text:p text:style-name="P216"><text:span text:style-name="T217">раннюю диагностику отклонений в развитии и анализ причин трудн</text:span><text:span text:style-name="T218">о</text:span><text:span text:style-name="T219">стей адаптации;</text:span></text:p>
        </text:list-item>
        <text:list-item>
          <text:p text:style-name="P220"><text:span text:style-name="T221">комплексный сбор сведений о ребенке на основе диагностич</text:span><text:span text:style-name="T222">е</text:span><text:span text:style-name="T223">ской </text:span><text:span text:style-name="T224">информации</text:span><text:span text:style-name="T225">: изучение развития эмоционально-волевой сферы и личностных особенностей, социализация ситуации развития</text:span><text:span text:style-name="T226"><text:s/></text:span><text:span text:style-name="T227">и </text:span><text:span text:style-name="T228">условий</text:span><text:span text:style-name="T229"> семейного воспитания, адаптивные возможности уровня с</text:span><text:span text:style-name="T230">о</text:span><text:span text:style-name="T231">циализации,</text:span><text:span text:style-name="T232"><text:s/></text:span><text:span text:style-name="T233">определяются особенности развития психофизической сферы детей, выявляют уровень сформированности знаний и предста</text:span><text:span text:style-name="T234">в</text:span><text:span text:style-name="T235">лений об окружающем мире, определяют зону ближайшего развития и прогноз дальнейшего развития, создают оптимальные условия для осуществления коррекционно-развивающего и образовательного пр</text:span><text:span text:style-name="T236">о</text:span><text:span text:style-name="T237">цесса в ДОУ.</text:span></text:p>
        </text:list-item>
      </text:list>
      <text:p text:style-name="P238"><text:span text:style-name="T239">Коррекционно</text:span><text:span text:style-name="T240">-</text:span><text:span text:style-name="T241">развивающее направление </text:span><text:span text:style-name="T242">включает</text:span><text:span text:style-name="T243">:</text:span></text:p>
      <text:p text:style-name="P244"><text:span text:style-name="T245">• выбор оптимальных для развития ребенка<text:s/></text:span><text:span text:style-name="T246">коррекционных программ</text:span><text:span text:style-name="T247">, методик, методов и приемов обучения в соответствии с его особыми образовательными </text:span><text:span text:style-name="T248">потребностями</text:span><text:span text:style-name="T249">: </text:span><text:span text:style-name="T250">организация</text:span><text:span text:style-name="T251"> и проведение индивидуальных и групповых </text:span><text:span text:style-name="T252">коррекционно-развивающих занятий</text:span><text:span text:style-name="T253">, необходимых для преодоления нарушений развития и трудностей обучения;</text:span></text:p>
      <text:p text:style-name="P254"><text:span text:style-name="T255">• </text:span><text:span text:style-name="T256">коррекция</text:span><text:span text:style-name="T257"> и развитие высших психических функций, развитие эмоционально-волевой и личностных сфер ребенка и </text:span><text:span text:style-name="T258">психокоррекция его поведения</text:span><text:span text:style-name="T259">.</text:span></text:p>
      <text:p text:style-name="P260"><text:span text:style-name="T261">Основой через все виды деятельности и режимные моменты проходят здоровьесберегающие технологии: <text:s/>пальчиковая гимнастика, упражнения для глаз, дыхания, самомассаж рук, лицевой мускулатуры, специальная гимнастика для развития общей моторики. Это не только укрепляет здоровье детей, но и снимают усталость, напряжение, активизируют мыслительную деятельность.</text:span></text:p>
      <text:p text:style-name="P262"><text:span text:style-name="T263">Консультативная</text:span><text:span text:style-name="T264"> </text:span><text:span text:style-name="T265">работа включает</text:span><text:span text:style-name="T266">:</text:span></text:p>
      <text:p text:style-name="P267"><text:span text:style-name="T268">• </text:span><text:span text:style-name="T269">выработку</text:span><text:span text:style-name="T270"> совместных обоснованных рекомендаций по основным направлениям </text:span><text:span text:style-name="T271">работы с детьми с ОВЗ</text:span><text:span text:style-name="T272">, единых для всех участников образовательного процесса;</text:span></text:p>
      <text:p text:style-name="P273"><text:span text:style-name="T274">• консультирование специалистами педагогов по выбору индивидуально-ориентированных методов и приемов </text:span><text:span text:style-name="T275">работы детей с ОВЗ</text:span><text:span text:style-name="T276">;</text:span></text:p>
      <text:p text:style-name="P277"><text:span text:style-name="T278">• консультационную помощь семье в вопросах выбора стратегии воспитания и приемов </text:span><text:span text:style-name="T279">коррекционного</text:span><text:span text:style-name="T280"> обучения детей.</text:span></text:p>
      <text:p text:style-name="P281"><text:span text:style-name="T282">Информационно - просветительское направление </text:span><text:span text:style-name="T283">предусматривает</text:span><text:span text:style-name="T284">:</text:span></text:p>
      <text:p text:style-name="P285"><text:span text:style-name="T286">• различные формы просветительской деятельности (беседы, печатный материал, проведение тематических выступлений для педагогов и родителей по разъяснению индивидуально – типологических особенностей различных категорий детей <text:s/>и <text:s/>детей с ОВЗ).<text:s/></text:span></text:p>
      <text:soft-page-break/>
      <text:p text:style-name="P287"><text:span text:style-name="T288">Специалисты учреждения ведут коррекционно-педагогическую работу не только с ребенком, имеющим ограниченные возможности здоровья, но и с его семьей.</text:span></text:p>
      <text:p text:style-name="P289"><text:span text:style-name="T290">Коррекционно-развивающая  работа с детьми с ограниченными возможн</text:span><text:span text:style-name="T291">о</text:span><text:span text:style-name="T292">стями здоровья  будет максимально эффективной только при условии раннего выявления нарушений, систематичности и поэтапности обучения, тесной вза</text:span><text:span text:style-name="T293">и</text:span><text:span text:style-name="T294">мосвязи в работе педагогов и родителей.</text:span><text:span text:style-name="T295"><text:s/></text:span><text:span text:style-name="T296">Таким образом, создаются усл</text:span><text:span text:style-name="T297">о</text:span><text:span text:style-name="T298">вия для последующей успешной адаптации воспитанников ДОУ к условиям школьного обучения.</text:span></text:p>
      <text:p text:style-name="P299"/>
      <text:p text:style-name="P300"/>
      <text:p text:style-name="P301"><text:span text:style-name="T302">ЛИТЕРАТУРА</text:span></text:p>
      <text:list text:style-name="LFO5" text:continue-numbering="true">
        <text:list-item>
          <text:p text:style-name="P303">Воспитание и обучение детей дошкольного возраста с  фонетико-фонематическим недоразвитием (старшая группа). Программа и методические рекомендации.  Филичева Т.Б.,<text:s/>Чиркина Г.В. М.: 2004.</text:p>
        </text:list-item>
        <text:list-item>
          <text:p text:style-name="P304">Программа  коррекционного обучения и воспитание детей  с общим недоразвитием речи 6-го года жизни. Программа и методические рекомендации. Филичева Т.Б., Чиркина Г.В. М.: 1989.</text:p>
        </text:list-item>
        <text:list-item>
          <text:p text:style-name="P305">Воспитание и обучение детей с ФФН (подготовительная<text:s/>группа). Программа и методические рекомендации для образовательных учреждений компенсирующего вида. Филичева Т.Б., Чиркина Г.В., Лагутина А.В.  М.: 2004.</text:p>
        </text:list-item>
        <text:list-item>
          <text:p text:style-name="P306">Поваляева М.А. Справочник логопеда. – Ростов-на-Дону: «Феникс», 2002.</text:p>
        </text:list-item>
        <text:list-item>
          <text:p text:style-name="P307"><text:span text:style-name="T308">Екжанова Е.А., Стребелева Е.А. Коррекционно – развивающее обуч</text:span><text:span text:style-name="T309">е</text:span><text:span text:style-name="T310">ние и воспитание. – М.: Просвещение, 2010.</text:span></text:p>
        </text:list-item>
        <text:list-item>
          <text:p text:style-name="P311"><text:span text:style-name="T312">Закрепина А.В. Трудный ребенок. Пути к сотрудничеству: методич</text:span><text:span text:style-name="T313">е</text:span><text:span text:style-name="T314">ское пособие.  – М.: Дрофа, 2007.</text:span></text:p>
        </text:list-item>
        <text:list-item>
          <text:p text:style-name="P315"><text:span text:style-name="T316">Шевченко С.Г.  Подготовка к школе детей с задержкой психического ра</text:span><text:span text:style-name="T317">з</text:span><text:span text:style-name="T318">вития. – М.: Школьная пресса, 2003.</text:span></text:p>
        </text:list-item>
      </text:list>
      <text:list text:style-name="LFO5" text:continue-numbering="true">
        <text:list-item>
          <text:p text:style-name="P319">Журнал «Справочник педагога-психолога. Детский сад»</text:p>
        </text:list-item>
      </text:list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style:font-name-complex="Mangal" fo:color="#3E5E08" fo:font-size="20pt" style:font-size-asian="20pt" style:font-size-complex="20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16pt" style:font-size-asian="16pt" style:font-size-complex="16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14pt" style:font-size-asian="14pt" style:font-size-complex="14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font-size="20pt" style:font-size-asian="20pt" style:font-size-complex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Ee" style:display-name="???????????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Ef" style:display-name="??????? ????" style:family="paragraph">
      <style:paragraph-properties style:text-autospace="none"/>
      <style:text-properties fo:hyphenate="false"/>
    </style:style>
    <style:style style:name="Ef0" style:display-name="???" style:family="paragraph">
      <style:paragraph-properties style:text-autospace="none"/>
      <style:text-properties fo:hyphenate="fals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style:font-name-complex="Mangal" fo:color="#3E5E08" fo:font-size="20pt" style:font-size-asian="20pt" style:font-size-complex="20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16pt" style:font-size-asian="16pt" style:font-size-complex="16pt" fo:hyphenate="false"/>
    </style:style>
    <style:style style:name="Ef2" style:display-name="????????? 3" style:family="paragraph" style:parent-style-name="WW-2">
      <style:paragraph-properties fo:margin-bottom="0.118in"/>
      <style:text-properties fo:font-size="14pt" style:font-size-asian="14pt" style:font-size-complex="14pt" fo:hyphenate="false"/>
    </style:style>
    <style:style style:name="Ef3" style:display-name="????????? 4" style:family="paragraph" style:parent-style-name="Ef2">
      <style:paragraph-properties fo:margin-bottom="0.0784in"/>
      <style:text-properties fo:hyphenate="false"/>
    </style:style>
    <style:style style:name="Ef4" style:display-name="????????? 5" style:family="paragraph" style:parent-style-name="Ef3">
      <style:paragraph-properties fo:margin-bottom="0.0395in"/>
      <style:text-properties fo:font-size="20pt" style:font-size-asian="20pt" style:font-size-complex="20pt"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style:font-name-complex="Mangal" fo:color="#3E5E08" fo:font-size="20pt" style:font-size-asian="20pt" style:font-size-complex="20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16pt" style:font-size-asian="16pt" style:font-size-complex="16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14pt" style:font-size-asian="14pt" style:font-size-complex="14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font-size="20pt" style:font-size-asian="20pt" style:font-size-complex="20pt"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style:font-name-complex="Mangal" fo:color="#FFFFFF" fo:font-size="36pt" style:font-size-asian="36pt" style:font-size-complex="36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WW-0" style:display-name="WW-???????" style:family="paragraph">
      <style:paragraph-properties style:text-autospace="none"/>
      <style:text-properties fo:hyphenate="false"/>
    </style:style>
    <style:style style:name="WW-3" style:display-name="WW-???????? ?????" style:family="paragraph">
      <style:paragraph-properties style:text-autospace="none" fo:margin-bottom="0.1472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687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687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Пользователь Windows</dc:creator>
    <meta:creation-date>2009-04-16T11:32:00Z</meta:creation-date>
    <dc:date>2019-03-12T09:06:00Z</dc:date>
    <meta:template xlink:href="Normal" xlink:type="simple"/>
    <meta:editing-cycles>3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50" meta:character-count="11704" meta:row-count="83" meta:non-whitespace-character-count="9977"/>
  </office:meta>
</office:document-meta>
</file>