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12" style:family="paragraph" style:parent-style-name="c7">
      <style:paragraph-properties fo:margin-left="0cm" fo:margin-right="0cm" fo:margin-top="0.049cm" fo:margin-bottom="0.049cm" fo:line-height="150%" fo:text-align="center" style:justify-single-word="false" fo:text-indent="1.249cm" style:auto-text-indent="false" fo:background-color="#ffffff">
        <style:background-image/>
      </style:paragraph-properties>
    </style:style>
    <style:style style:name="P13" style:family="paragraph" style:parent-style-name="c7" style:master-page-name="Standard">
      <style:paragraph-properties fo:margin-left="0cm" fo:margin-right="0cm" fo:margin-top="0.049cm" fo:margin-bottom="0.049cm" fo:line-height="150%" fo:text-align="center" style:justify-single-word="false" fo:text-indent="1.249cm" style:auto-text-indent="false" style:page-number="auto" fo:background-color="#ffffff">
        <style:background-image/>
      </style:paragraph-properties>
      <style:text-properties fo:color="#111111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1" style:font-size-complex="14pt"/>
    </style:style>
    <style:style style:name="T1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1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name-complex="Times New Roman1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1" style:font-size-complex="14pt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transparent"/>
    </style:style>
    <style:style style:name="T8" style:family="text">
      <style:text-properties fo:font-variant="normal" fo:text-transform="none" fo:letter-spacing="normal" fo:font-style="normal" fo:font-weight="normal" fo:background-color="transparent"/>
    </style:style>
    <style:style style:name="T9" style:family="text">
      <style:text-properties fo:font-variant="normal" fo:text-transform="none" fo:letter-spacing="normal" fo:font-style="normal" fo:font-weight="normal" fo:background-color="transparent" style:font-name-complex="Times New Roman1"/>
    </style:style>
    <style:style style:name="T10" style:family="text">
      <style:text-properties fo:font-variant="normal" fo:text-transform="none" fo:letter-spacing="normal" fo:font-style="normal" fo:font-weight="normal" style:font-name-complex="Times New Roman1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normal" fo:background-color="transparent"/>
    </style:style>
    <style:style style:name="T12" style:family="text">
      <style:text-properties style:font-name-complex="Times New Roman1"/>
    </style:style>
    <style:style style:name="T13" style:family="text">
      <style:text-properties style:text-line-through-style="none" style:text-underline-style="none" style:text-blinking="false" style:font-weight-asian="normal" style:font-name-complex="Times New Roman1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Нейрогимнастика в коррекционной работе </text:p>
      <text:p text:style-name="P12"><text:span text:style-name="c4"><text:span text:style-name="T1">учителя – логопеда </text:span></text:span><text:span text:style-name="c4"><text:span text:style-name="T2">ДОУ</text:span></text:span></text:p>
      <text:p text:style-name="P14">На сегодняшний день отмечается тенденция увеличения количества детей с трудностями в освоении речи, появляются поздноговорящие дети. Количество таких детей увеличивается из года в год.</text:p>
      <text:p text:style-name="P3"><text:span text:style-name="T7">У </text:span><text:span text:style-name="T11">детей с ТНР</text:span><text:span text:style-name="T7"> отмечаются следующие особенности в психическом развитии: </text:span><text:span text:style-name="T8">сниженный уровень концентрации внимания, рассеянность, неустойчивость; ограниченный объем запоминания, продолжительность запоминания смысловой информации; неравномерность развития видов мышления (наиболее значительно выражается отставание в словесно-логическом мышлении); </text:span><text:span text:style-name="T7">несформированность мыслительных операций: а</text:span><text:span text:style-name="T8">нализа, синтеза, абстрагирования, обобщения, сравнения. Речь состоит преимущественно из существительных и глаголов; наблюдаются трудности в использовании и подборе антонимов и синонимов; отмечается ограниченный словарный запас; допуск ошибок при изложении логической последовательности событий. Наряду с речевыми нарушениями, у детей есть проблемы с координацией, общей и мелкой моторикой, наблюдается моторная неловкость.</text:span></text:p>
      <text:p text:style-name="P9"><text:span text:style-name="T9">В последнее время все больше внимания в логопедической практике уделяется такому направлению как </text:span><text:span text:style-name="Strong_20_Emphasis"><text:span text:style-name="T9">нейропсихология</text:span></text:span><text:span text:style-name="T9">. </text:span><text:span text:style-name="T12">Нейропсихологический подход является отличным дополнением к коррекционной программе, и реализуется не вместо неё, а вместе с ней. Нейропсихология позволяет глубже взглянуть на проблему, выявить причину этого нарушения и выстроить грамотную стратегию сопровождения. <text:s/></text:span><text:span text:style-name="T10">Нейрогимнастика — это популярное название двигательной нейропсихологической коррекции (или сенсомоторной коррекции). Это немедикаментозный вид помощи детям, имеющим различные неврологические заболевания и синдромы, такие как: ЗПР, СДВГ, РАС, алалия, дизартрия и другие. А также нейрогимнастика полезна нейротипичным детям для общего психофизического развития, она направлена на коррекцию различных нарушений ребёнка с целью восстановления у него нормального </text:span><text:soft-page-break/><text:span text:style-name="T10">функционирования мозга. </text:span></text:p>
      <text:p text:style-name="P1">Нейрогимнастика — это универсальная система упражнений, она эффективна и для детей, и для взрослых в любом возрасте. Цели нейрогимнастики: </text:p>
      <text:p text:style-name="P1">• Развитие межполушарной специализации. </text:p>
      <text:p text:style-name="P1">• Развитие межполушарного взаимодействия. </text:p>
      <text:p text:style-name="P1">• Развитие комиссур (межполушарных связей). </text:p>
      <text:p text:style-name="P1">• Синхронизация работы полушарий. </text:p>
      <text:p text:style-name="P1">• Развитие мелкой моторики. </text:p>
      <text:p text:style-name="P1">• Развитие памяти, внимания. </text:p>
      <text:p text:style-name="P1">• Развитие речи. </text:p>
      <text:p text:style-name="P1">• Развитие мышления. </text:p>
      <text:p text:style-name="P2"><text:span text:style-name="T3">Опыт использования нейропсихологических методов и приемов в работе с детьми с нарушениями речи показал хорошие результаты. Активизация межполушарных взаимодействий дает возможность более продуктивно корректировать имеющиеся у детей речевые нарушени</text:span><text:span text:style-name="T6">я</text:span><text:span text:style-name="T3">. <text:s/>Поэтому <text:s/>целесообразно включать в </text:span><text:span text:style-name="Strong_20_Emphasis"><text:span text:style-name="T3">работу <text:s/>нейропсихологические игры</text:span></text:span><text:span text:style-name="T3">.</text:span></text:p>
      <text:p text:style-name="P1">Занятия проводятся систематически в спокойной, доброжелательной обстановке <text:span text:style-name="T14">и</text:span> начинаются с изучения упражнений, которые постепенно усложняются, и увеличивается объем выполняемых заданий. Нейропсихологическая гимнастика улучшает работу правого и левого полушария, обеспечивает и укрепляет взаимодействие тела и интеллекта. Каждое из упражнений активизирует определенный участок мозга и запускает механизм объединения мысли и движения. В результате новый учебный материал лучше усваивается. <text:s/>Для повышения результативности индивидуальных и групповых логопедических занятий была апробирована серия игр. <text:s text:c="9"/></text:p>
      <text:p text:style-name="P11">Большое количество упражнений можно адаптировать к логопедическим занятиям. <text:span text:style-name="T14">Их </text:span>использование повышает интерес и мотивацию. У детей развиваются все когнитивные функции, стабилизируется психическое состояние. <text:s/>Эти упражнения тонизируют, бодрят, снимают усталость, помогают <text:soft-page-break/>справиться с сонливостью, развивают внимание и память, а также значительно повышают способность концентрироваться на выполняемой работе. А <text:span text:style-name="T14">учитель-</text:span>логопед приобретает возможность творческого подхода при планировании своих занятий для достижения более высокого уровня коррекционо – логопедического процесса. </text:p>
      <text:p text:style-name="P10">Логопедическое занятие может проходить с использованием: сказочных сюжетов; воображаемых путешествий, приключений; специально изготовленных пособий-рисунков, коллажей и т. д.</text:p>
      <text:p text:style-name="P10">Комплексное коррекционное воздействие ведёт к формированию единой функциональной системы мозга и обеспечивает полноценное развитие личности ребёнка.</text:p>
      <text:p text:style-name="P4"><text:span text:style-name="T3"><text:s text:c="6"/>Таким образом, использование </text:span><text:span text:style-name="Strong_20_Emphasis"><text:span text:style-name="T3">нейро</text:span></text:span><text:span text:style-name="Strong_20_Emphasis"><text:span text:style-name="T6">гимнастики</text:span></text:span><text:span text:style-name="Strong_20_Emphasis"><text:span text:style-name="T3"> </text:span></text:span><text:span text:style-name="T3">способствует преодолению и </text:span><text:span text:style-name="Strong_20_Emphasis"><text:span text:style-name="T3">коррекции </text:span></text:span><text:span text:style-name="T4">имеющихся у детей нарушений:</text:span><text:span text:style-name="T3"> интеллектуальных, речевых, двигательных, поведенческих расстройств и способствует созданию базы для успешного преодоления психоречевых нарушений, даёт возможность </text:span><text:span text:style-name="T6">учителям- </text:span><text:span text:style-name="T3">логопедам более качественно и творчески вести свою </text:span><text:span text:style-name="Strong_20_Emphasis"><text:span text:style-name="T3">работу</text:span></text:span><text:span text:style-name="T3">.</text:span></text:p>
      <text:p text:style-name="P8"><text:span text:style-name="Strong_20_Emphasis"><text:span text:style-name="T5">Список литературы:</text:span></text:span></text:p>
      <text:p text:style-name="P6">1. Семаго Н.Я. Методика формирования пространственных представлений у детей дошкольного и младшего школьного возраста. М.: Айрис, 2007.</text:p>
      <text:p text:style-name="P6">2. Семенович А.В. Введение в нейропсихологию детского возраста. М.: Генезис, 2008.</text:p>
      <text:p text:style-name="P6">3. Семенович А.В. Нейропсихологическая коррекция в детском возрасте. Метод замещающего онтогенеза. М.: Генезис, 2010.</text:p>
      <text:p text:style-name="P5">4. Цветкова Л.С. , Семенович А.В. , Котягина С.Н., Гришина Е.Г., <text:s/>Гогберашвили Т.Ю. Актуальные проблемы нейропсихологии детского возраста: Учебное пособие/. – М. : 2001. – 272с.</text:p>
      <text:p text:style-name="P7"><text:span text:style-name="T15">5. </text:span><text:a xlink:type="simple" xlink:href="http://logoportal.ru/statya-18172.html"><text:span text:style-name="T13">http://logoportal.ru/statya-18172.html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4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28S</meta:editing-duration>
    <meta:editing-cycles>7</meta:editing-cycles>
    <meta:generator>OpenOffice.org/3.4.1$Win32 OpenOffice.org_project/341m1$Build-9593</meta:generator>
    <dc:date>2022-01-18T21:07:54.70</dc:date>
    <meta:print-date>2022-01-15T15:17:11.26</meta:print-date>
    <meta:document-statistic meta:table-count="0" meta:image-count="0" meta:object-count="0" meta:page-count="3" meta:paragraph-count="26" meta:word-count="582" meta:character-count="5056"/>
    <meta:user-defined meta:name="Info 1"/>
    <meta:user-defined meta:name="Info 2"/>
    <meta:user-defined meta:name="Info 3"/>
    <meta:user-defined meta:name="Info 4"/>
  </office:meta>
</office:document-meta>
</file>