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Times New Roman1" fo:font-size="10.5pt" fo:letter-spacing="normal" fo:font-style="normal" fo:font-weight="normal" fo:background-color="#ffffff"/>
    </style:style>
    <style:style style:name="P8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Times New Roman1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1.455cm" fo:margin-right="0cm" fo:margin-top="0cm" fo:margin-bottom="0.265cm" fo:orphans="2" fo:widows="2" fo:text-indent="0cm" style:auto-text-indent="false"/>
    </style:style>
    <style:style style:name="T1" style:family="text">
      <style:text-properties style:font-name="Helvetica Neue"/>
    </style:style>
    <style:style style:name="T2" style:family="text">
      <style:text-properties style:font-name="Times New Roman1" fo:background-color="#ffffff"/>
    </style:style>
    <style:style style:name="T3" style:family="text">
      <style:text-properties fo:font-variant="normal" fo:text-transform="none" fo:color="#333333" style:font-name="Times New Roman1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Times New Roman1" fo:font-size="10.5pt" fo:letter-spacing="normal" fo:font-style="normal" fo:font-weight="bold" fo:background-color="#ffffff"/>
    </style:style>
    <style:style style:name="T5" style:family="text">
      <style:text-properties fo:font-variant="normal" fo:text-transform="none" fo:color="#333333" style:font-name="Times New Roman1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1" fo:font-size="10.5pt" fo:letter-spacing="normal" fo:font-style="normal" fo:font-weight="normal" fo:background-color="#ffffff"/>
    </style:style>
    <style:style style:name="T7" style:family="text">
      <style:text-properties fo:font-variant="normal" fo:text-transform="none" fo:color="#333333" style:font-name="Times New Roman1" fo:letter-spacing="normal" fo:font-style="normal" fo:font-weight="bold"/>
    </style:style>
    <style:style style:name="T8" style:family="text">
      <style:text-properties fo:font-variant="normal" fo:text-transform="none" fo:color="#333333" style:font-name="Times New Roman1" fo:letter-spacing="normal" fo:font-style="normal" fo:font-weight="bold" fo:background-color="#ffffff"/>
    </style:style>
    <style:style style:name="T9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1" fo:letter-spacing="normal" fo:font-style="normal" fo:font-weight="normal" fo:background-color="#ffffff"/>
    </style:style>
    <style:style style:name="T11" style:family="text">
      <style:text-properties fo:font-variant="normal" fo:text-transform="none" fo:color="#333333" style:font-name="Times New Roman1" fo:font-size="14pt" fo:letter-spacing="normal" fo:font-style="normal" fo:font-weight="bold" fo:background-color="#ffffff" style:font-size-asian="14pt" style:font-size-complex="14pt"/>
    </style:style>
    <style:style style:name="T12" style:family="text">
      <style:text-properties fo:font-variant="normal" fo:text-transform="none" fo:color="#333333" style:font-name="Times New Roman1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style:font-name="Times New Roman1" fo:font-size="14pt" fo:letter-spacing="normal" fo:font-style="normal" fo:font-weight="normal" fo:background-color="#ffffff" style:font-size-asian="14pt" style:font-size-complex="14pt"/>
    </style:style>
    <style:style style:name="T14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style:font-name="Times New Roman1" fo:font-size="14pt" fo:letter-spacing="normal" fo:language="en" fo:country="US" fo:font-style="normal" fo:font-weight="normal" fo:background-color="#ffffff" style:font-size-asian="14pt" style:font-size-complex="14pt"/>
    </style:style>
    <style:style style:name="T16" style:family="text">
      <style:text-properties fo:font-variant="normal" fo:text-transform="none" fo:color="#333333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T17" style:family="text">
      <style:text-properties fo:background-color="#ffffff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1">Цель:</text:span></text:span><text:span text:style-name="T13"> Обогащение словаря, овладение активной речью, формирование патриотических чувств, формирование первых представлений о родах войск, о защитниках Отечества, формирование умения взаимодействовать со сверстниками и взрослыми, развитие произвольного поведения.</text:span></text:p>
      <text:p text:style-name="P6"><text:span text:style-name="Strong_20_Emphasis"><text:span text:style-name="T12">Задачи:</text:span></text:span></text:p>
      <text:list xml:id="list5117022553719567879" text:style-name="L1">
        <text:list-item>
          <text:p text:style-name="P8">пониманию, кто такие защитники отечества;</text:p>
        </text:list-item>
        <text:list-item>
          <text:p text:style-name="P8">формированию представлений о разных родах войск,</text:p>
        </text:list-item>
        <text:list-item>
          <text:p text:style-name="P8">развитию мышления;</text:p>
        </text:list-item>
        <text:list-item>
          <text:p text:style-name="P8">развитию зрительного восприятия;</text:p>
        </text:list-item>
        <text:list-item>
          <text:p text:style-name="P8">развитию эмоционально - чувственного мира детей;</text:p>
        </text:list-item>
        <text:list-item>
          <text:p text:style-name="P8">развитию связной речи детей;</text:p>
        </text:list-item>
        <text:list-item>
          <text:p text:style-name="P8">активизации инициативы детей;</text:p>
        </text:list-item>
        <text:list-item>
          <text:p text:style-name="P9"><text:span text:style-name="T17">формированию уважения к защитникам Родины, гордости за свой народ, любви к Родине</text:span><text:span text:style-name="T1"><text:line-break/> </text:span></text:p>
        </text:list-item>
      </text:list>
      <text:p text:style-name="P6"><text:span text:style-name="Strong_20_Emphasis"><text:span text:style-name="T11">Интеграция областей</text:span></text:span><text:span text:style-name="T13">: социально-коммуникативное, познавательное развитие, речевое развитие, художественно-эстетическое и физическое развитие.</text:span></text:p>
      <text:p text:style-name="P6"><text:span text:style-name="Strong_20_Emphasis"><text:span text:style-name="T12">Форма проведения – </text:span></text:span><text:span text:style-name="T14">военная игра.</text:span></text:p>
      <text:p text:style-name="P6"><text:span text:style-name="Strong_20_Emphasis"><text:span text:style-name="T12">Материалы и оборудование</text:span></text:span><text:span text:style-name="T13">:</text:span><text:span text:style-name="T14"> презентация, аудиозаписи, мяч, разрезные картинки, ноутбук, флажки, игрушки: танки, самолеты, корабли, листы бумаги, восковые мелки, карандаши</text:span></text:p>
      <text:p text:style-name="P5"> </text:p>
      <text:p text:style-name="P6"><text:span text:style-name="Strong_20_Emphasis"><text:span text:style-name="T12">Ход непосредственной образовательной деятельности:</text:span></text:span></text:p>
      <text:p text:style-name="P6"><text:span text:style-name="Emphasis"><text:span text:style-name="T14">Дети входят, маршируя и проговаривая речёвку:</text:span></text:span></text:p>
      <text:p text:style-name="P3">Мы пока еще ребята,<text:line-break/>А шагаем, как солдаты!<text:line-break/>Будем в армии служить,<text:line-break/>Будем Родину хранить.</text:p>
      <text:p text:style-name="P6"><text:span text:style-name="Strong_20_Emphasis"><text:span text:style-name="T12">Воспитатель:</text:span></text:span><text:span text:style-name="T14"><text:line-break/>- На месте стой! Раз, два! Налево! Раз, два!<text:line-break/>Ребята, к нам сегодня пришли гости. Поздороваемся с ними по – военному: </text:span><text:span text:style-name="Strong_20_Emphasis"><text:span text:style-name="T12">Дети:</text:span></text:span><text:span text:style-name="T14"> «Здравия желаем!»<text:line-break/></text:span><text:span text:style-name="Strong_20_Emphasis"><text:span text:style-name="T12">Воспитатель:</text:span></text:span><text:span text:style-name="T14"> Ребята, какой праздник мы отмечаем 23 февраля?</text:span></text:p>
      <text:p text:style-name="P6"><text:span text:style-name="T14">А кто такие защитники Отечества? </text:span><text:span text:style-name="Emphasis"><text:span text:style-name="T14">(Ответы детей)</text:span></text:span></text:p>
      <text:p text:style-name="P3">- Солдаты, воины.</text:p>
      <text:p text:style-name="P3"><text:soft-page-break/>- Скажите, кто может быть защитником Отечества?<text:line-break/>- Защитником Отечества, своей Родины может быть любой человек, который любит свою страну.</text:p>
      <text:p text:style-name="P3">- А какими качествами он должен обладать?<text:line-break/>- Должен быть сильным, смелым, храбрым, …<text:line-break/>- А еще он должен быть находчивым, внимательным, должен уметь принимать важные решения.</text:p>
      <text:p text:style-name="P6"><text:span text:style-name="Strong_20_Emphasis"><text:span text:style-name="T12">Воспитатель:</text:span></text:span><text:span text:style-name="T14"> поэтому тема нашего занятия: «23 февраля – День защитника Отечества».</text:span></text:p>
      <text:p text:style-name="P3">Как называется наша Родина?<text:line-break/>- Правильно - Россия.<text:line-break/>- Назовите первый звук в слове Россия.<text:line-break/>- Он гласный или согласный? Почему?<text:line-break/>- Какой буквой на письме обозначается звук «р»?</text:p>
      <text:p text:style-name="P3">- А как вы думаете, мы можем быть Защитниками? Конечно, можем!<text:line-break/>Вы - будущие защитники Отечества. А кого вы можете защищать?<text:line-break/>- Малышей, девочек… .</text:p>
      <text:p text:style-name="P3">Защита – это не всегда применение силы, борьба, но и помощь, оказание услуги, внимание, предупреждение об опасных ситуациях – это тоже защита здоровья, а порой и жизни.</text:p>
      <text:p text:style-name="P3">В настоящее время Вооруженные Силы России состоят из 5 родов войск: сухопутные, военно-воздушные, военно-морские, воздушно-десантные, космические.</text:p>
      <text:p text:style-name="P6"><text:span text:style-name="Strong_20_Emphasis"><text:span text:style-name="T11">Воспитатель:</text:span></text:span><text:span text:style-name="T13"> - А зачем нужно столько много родов войск?</text:span></text:p>
      <text:p text:style-name="P6"><text:span text:style-name="Strong_20_Emphasis"><text:span text:style-name="T11">Дети:</text:span></text:span><text:span text:style-name="Emphasis"><text:span text:style-name="T13"> </text:span></text:span><text:span text:style-name="T13">В армии различные войска для того, чтобы можно было нашу страну защищать и в море, и на суше, и в небе.</text:span></text:p>
      <text:p text:style-name="P6"><text:span text:style-name="Strong_20_Emphasis"><text:span text:style-name="T11">Воспитатель: </text:span></text:span><text:span text:style-name="T13">Давайте посмотрим видеоролик «Защитники Отечества»</text:span></text:p>
      <text:p text:style-name="P6"><text:span text:style-name="Emphasis"><text:span text:style-name="T13">Дети просматривают видеоролик, о вооруженных войсках РФ</text:span></text:span></text:p>
      <text:p text:style-name="P6"><text:span text:style-name="Emphasis"><text:span text:style-name="T13">После окончания просмотра, раздается звук в дверь, воспитатель выходит и возвращается с конвертом</text:span></text:span></text:p>
      <text:p text:style-name="P6"><text:span text:style-name="Strong_20_Emphasis"><text:span text:style-name="T11">Воспитатель:</text:span></text:span><text:span text:style-name="T13"> Ребята, нам передали необычное письмо. Это пишет нам генерал Российской Армии Сергей Кужугетович Шойгу:</text:span></text:p>
      <text:p text:style-name="P3">- «Дорогие ребята, я знаю, что вы очень воспитанные, примерные дошколята. И в будущем вам, особенно мальчикам, предстоит служба в Армии. Но для этого вы должны пройти специальную подготовку, выполнить правильно задания. И тогда вы станете настоящими защитниками нашей Родины!»</text:p>
      <text:p text:style-name="P6"><text:span text:style-name="Strong_20_Emphasis"><text:span text:style-name="T11">Воспитатель:</text:span></text:span><text:span text:style-name="T13"> Ребята, ну что, вы готовы пройти испытания?</text:span></text:p>
      <text:p text:style-name="P6"><text:span text:style-name="Strong_20_Emphasis"><text:span text:style-name="T11">Дети:</text:span></text:span><text:span text:style-name="T13"> Да</text:span></text:p>
      <text:p text:style-name="P6"><text:soft-page-break/><text:span text:style-name="Strong_20_Emphasis"><text:span text:style-name="T11">Воспитатель</text:span></text:span><text:span text:style-name="T13">: Тогда я предлагаю вам, представить ситуацию, что на нашу страну напали враги, и мы можем дать им отпор. А для этого мы отправимся в поход, и там, где спрятался недруг, будем его побеждать. А какой мы транспорт для этого мы выберем? Назовите военный транспорт, который вы знаете.</text:span></text:p>
      <text:p text:style-name="P6"><text:span text:style-name="Emphasis"><text:span text:style-name="T13">Дети называют виды военного транспорта, воспитатель предлагает выбрать корабль</text:span></text:span></text:p>
      <text:p text:style-name="P6"><text:span text:style-name="Strong_20_Emphasis"><text:span text:style-name="T11">Воспитатель: </text:span></text:span><text:span text:style-name="T13">Молодцы, ребята.</text:span><text:span text:style-name="Strong_20_Emphasis"><text:span text:style-name="T13"> </text:span></text:span><text:span text:style-name="T13">Отправляемся в путь?</text:span></text:p>
      <text:p text:style-name="P6"><text:span text:style-name="Emphasis"><text:span text:style-name="T13">Дети проходят на борт корабля</text:span></text:span></text:p>
      <text:p text:style-name="P6"><text:span text:style-name="Strong_20_Emphasis"><text:span text:style-name="T11">Воспитатель:</text:span></text:span><text:span text:style-name="T13"> Мы прибыли к месту назначения. Итак, первый этап подготовки - «Военная профессия».</text:span></text:p>
      <text:p text:style-name="P6"><text:span text:style-name="T13">Нам нужно отразить атаку врага. А чтобы это сделать, необходимо решить боевую задачу. Посмотрите, что у меня в руках? (</text:span><text:span text:style-name="Emphasis"><text:span text:style-name="T13">мяч)</text:span></text:span><text:span text:style-name="T13">. Сегодня - это не мяч, сегодня - это боевой снаряд, который будет попадать к вам в руки, а вы, услышав мое слово, должны назвать профессию, которая связана с этим словом! Отразите удар противника – и мы победим!!!</text:span></text:p>
      <text:p text:style-name="P3">- танк — танкист;<text:line-break/>- подводная лодка - подводник;<text:line-break/>- артиллерия – артиллерист;<text:line-break/>- пулемет — пулеметчик;<text:line-break/>- парашют – парашютист, десантник;<text:line-break/>- разведка – разведчик;<text:line-break/>- рация – радист;<text:line-break/>- корабль – матрос, капитан, боцман, штурман;<text:line-break/>- ракета – ракетчик;<text:line-break/>- самолет – летчик, пилот;<text:line-break/>- пехота – пехотинец;<text:line-break/>- мина – минер, сапер;<text:line-break/>- граница – пограничник;</text:p>
      <text:p text:style-name="P5"> </text:p>
      <text:p text:style-name="P6"><text:span text:style-name="Strong_20_Emphasis"><text:span text:style-name="T11">Воспитатель</text:span></text:span><text:span text:style-name="T13">: Молодцы ребята, с этим заданием вы справились. Отправляемся дальше.</text:span></text:p>
      <text:p text:style-name="P6"><text:span text:style-name="Strong_20_Emphasis"><text:span text:style-name="Emphasis"><text:span text:style-name="T11">Игра «Военная техника»</text:span></text:span></text:span></text:p>
      <text:p text:style-name="P6"><text:span text:style-name="Strong_20_Emphasis"><text:span text:style-name="T11">Воспитатель</text:span></text:span><text:span text:style-name="T13">: Ребята в армии, в каждом роду войск, служат люди разных военных профессий. Сейчас вы получите боевое задание, и будете выполнять его командами. Задание каждой команды в конвертах. В них находятся разрезанные картинки, на которых изображена военная техника, ваша боевая задача – собрать правильно рисунок.</text:span></text:p>
      <text:p text:style-name="P6"><text:span text:style-name="Emphasis"><text:span text:style-name="T13">Дети самостоятельно определяются с выбором команды, и назначают командира.</text:span></text:span></text:p>
      <text:p text:style-name="P6"><text:soft-page-break/><text:span text:style-name="Strong_20_Emphasis"><text:span text:style-name="T11">Воспитатель:</text:span></text:span><text:span text:style-name="T13"> Задание понятно, команды готовы? Тогда подойдите к столам и приступайте к выполнению боевого задания! Успехов вам!</text:span></text:p>
      <text:p text:style-name="P6"><text:span text:style-name="Emphasis"><text:span text:style-name="T13">Каждая команда получает конверт с задание, собирают разрезанные картинки: «Военный самолет», «Военный корабль», «Танк».</text:span></text:span></text:p>
      <text:p text:style-name="P6"><text:span text:style-name="Strong_20_Emphasis"><text:span text:style-name="T11">Воспитатель</text:span></text:span><text:span text:style-name="T13">: Изображение, какой военной техники вам удалось собрать? (танк, военный корабль, военный самолет)</text:span></text:p>
      <text:p text:style-name="P6"><text:span text:style-name="Strong_20_Emphasis"><text:span text:style-name="T11">Воспитатель</text:span></text:span><text:span text:style-name="T13">: Следующая боевая задача - составить предложения, о том какие военные использует эту технику: например, «Подводник служит на подводной лодке». После выполнения задания командиры каждой из команд озвучат эти предложения для всех. Команды готовы? Начали!</text:span></text:p>
      <text:p text:style-name="P6"><text:span text:style-name="Emphasis"><text:span text:style-name="T13">Команды, посовещавшись, составляют по картинкам предложения, капитаны команд озвучивают их.</text:span></text:span></text:p>
      <text:p text:style-name="P6"><text:span text:style-name="Strong_20_Emphasis"><text:span text:style-name="T11">Воспитатель</text:span></text:span><text:span text:style-name="T13">: Молодцы! Отбили врага и с моря, и с воздуха, и на земле! Но враг не сдается?! Нам нужно быть сильными, смелыми, чтобы победить.</text:span></text:p>
      <text:p text:style-name="P6"><text:span text:style-name="Emphasis"><text:span text:style-name="T13">Воспитатель проводит с детьми физминутку</text:span></text:span></text:p>
      <text:p text:style-name="P6"><text:span text:style-name="Strong_20_Emphasis"><text:span text:style-name="Emphasis"><text:span text:style-name="T11">Физминутка</text:span></text:span></text:span></text:p>
      <text:p text:style-name="P3">Сейчас дружно и без лени<text:line-break/>Повторяем упражнения:<text:line-break/>Все подняли руки - раз!!!!<text:line-break/>Силы много во всех нас!<text:line-break/>И другое упражнение будем делать мы в движении!<text:line-break/>Выполняем повороты<text:line-break/>мы всегда с большой охотой!<text:line-break/>Руки мы кладем на плечи - не боимся с врагом встречи!<text:line-break/>Вперед-вперед, назад - назад. Будет сильным наш отряд!<text:line-break/>А теперь восстанавливаем дыхание, делаем глубокие приседания!<text:line-break/>Раз и два и три, четыре. (Приседаем.) Победить хотим в турнире.<text:line-break/>Важно ноги упражнять, это тоже нужно знать!<text:line-break/>Постоим сперва на правой... Подбодрим себя мы "Браво!!!".<text:line-break/>А теперь стоим на левой - хорошо для разогрева!!!</text:p>
      <text:p text:style-name="P6"><text:span text:style-name="Strong_20_Emphasis"><text:span text:style-name="T11">Воспитатель: </text:span></text:span><text:span text:style-name="T13">Молодцы, ребята.</text:span><text:span text:style-name="Strong_20_Emphasis"><text:span text:style-name="T13"> </text:span></text:span><text:span text:style-name="T13">Отправляемся в путь? Следующий этап нашей подготовки </text:span><text:span text:style-name="Strong_20_Emphasis"><text:span text:style-name="Emphasis"><text:span text:style-name="T11">словесная игра «Один - много»</text:span></text:span></text:span><text:span text:style-name="T13"> (игра с флажками)</text:span></text:p>
      <text:p text:style-name="P6"><text:span text:style-name="Strong_20_Emphasis"><text:span text:style-name="T11">Воспитатель:</text:span></text:span><text:span text:style-name="T13"> Отряд, встать в одну шеренгу! Не хочет враг отступать! Продолжает нападать на нас! Я даже догадываюсь, почему это происходит! Враг думает, что у нас с вами всего очень мало: защитников, боеприпасов, сил, техники! Но это же не так!! Давайте докажем, что у нас всего много! Я назову один предмет, а вы, поднимая флажок, назовете много таких предметов!</text:span></text:p>
      <text:p text:style-name="P3">- Артиллерист - артиллеристы;<text:line-break/>- Врач (военный) - врачи;<text:line-break/>- Мина - мины;<text:line-break/><text:soft-page-break/>- Бомба - бомбы;<text:line-break/>- Защитник - защитники;<text:line-break/>- Капитан - капитаны;<text:line-break/>- Танкист - танкисты;<text:line-break/>- Летчик – летчики;<text:line-break/>- Разведчик - разведчики;<text:line-break/>- Сапер - саперы;<text:line-break/>- Парашютист - парашютисты;<text:line-break/>- Солдат - солдаты;</text:p>
      <text:p text:style-name="P6"><text:span text:style-name="Strong_20_Emphasis"><text:span text:style-name="T11">Воспитатель:</text:span></text:span><text:span text:style-name="T13"> Вы молодцы, а мы продолжаем.</text:span></text:p>
      <text:p text:style-name="P6"><text:span text:style-name="Strong_20_Emphasis"><text:span text:style-name="Emphasis"><text:span text:style-name="T11">Словесная игра «Посчитай»</text:span></text:span></text:span></text:p>
      <text:p text:style-name="P6"><text:span text:style-name="Strong_20_Emphasis"><text:span text:style-name="T11">Воспитатель</text:span></text:span><text:span text:style-name="T13">: Ребята, посмотрите, когда наши враги отступали, они всю свою боевую технику бросили. Давайте ее посчитаем. Танки, самолеты, корабли, сколько их? Пусть каждая команда сосчитает ту технику, которая относится к их роду войск. (1 танк, 2 танка, 3 танка….6 танков…и т.д.)</text:span></text:p>
      <text:p text:style-name="P6"><text:span text:style-name="Emphasis"><text:span text:style-name="T13">Дети командами собирают брошенную технику и считают ее, согласовывая числительное с существительным в роде, числе и падеже.</text:span></text:span></text:p>
      <text:p text:style-name="P6"><text:span text:style-name="Strong_20_Emphasis"><text:span text:style-name="T11">Воспитатель</text:span></text:span><text:span text:style-name="T13">: Ребята, а нас ждет следующее задание</text:span></text:p>
      <text:p text:style-name="P6"><text:span text:style-name="Strong_20_Emphasis"><text:span text:style-name="Emphasis"><text:span text:style-name="T11">Задание «Шифровка»</text:span></text:span></text:span></text:p>
      <text:p text:style-name="P6"><text:span text:style-name="Emphasis"><text:span text:style-name="T13">В задание-шифровке одинаковые буквы обозначены одинаковыми цифрами. Детям нужно соотнести цифры и назначенные им буквы и восстановить зашифрованное слово. Дети составляют слово «Победа».</text:span></text:span></text:p>
      <text:p text:style-name="P6"><text:span text:style-name="Strong_20_Emphasis"><text:span text:style-name="Emphasis"><text:span text:style-name="T11">Воспитатель</text:span></text:span></text:span><text:span text:style-name="T13">: Молодцы, вы справились со всеми заданиями, и одержали победу. Но скоро наше путешествие подойдет к завершению, мы вернемся в детский сад. Давайте сделаем макет </text:span><text:span text:style-name="T16">корабля</text:span></text:p>
      <text:p text:style-name="P6"><text:span text:style-name="Emphasis"><text:span text:style-name="T13">Дети делают <text:s/>макет корабля способом оригами</text:span></text:span></text:p>
      <text:p text:style-name="P6"><text:span text:style-name="Strong_20_Emphasis"><text:span text:style-name="Emphasis"><text:span text:style-name="T11">Выставка работ</text:span></text:span></text:span></text:p>
      <text:p text:style-name="P6"><text:span text:style-name="Strong_20_Emphasis"><text:span text:style-name="T11">Воспитатель</text:span></text:span><text:span text:style-name="T13">: Ребята, какое замечательное путешествие у нас сегодня получилось!</text:span></text:p>
      <text:p text:style-name="P4">Мы победили, враг разбит, а значит героям положена награда.</text:p>
      <text:p text:style-name="P6"><text:span text:style-name="Emphasis"><text:span text:style-name="T13">Воспитатель вручает воспитанникам шоколадные медали. Звучит торжественная музыка, залпы салюта.</text:span></text:span></text:p>
      <text:p text:style-name="P6"><text:span text:style-name="Strong_20_Emphasis"><text:span text:style-name="T11">Воспитатель:</text:span></text:span><text:span text:style-name="T13"> И так, как возвращаться домой мы будем победителями, я предлагаю под марш победителей сделать большой почетный круг!</text:span></text:p>
      <text:p text:style-name="P10"><text:span text:style-name="Emphasis"><text:span text:style-name="T13">Дети под музыку делают круг по залу</text:span></text:span></text:p>
      <text:p text:style-name="P6"><text:soft-page-break/><text:span text:style-name="Strong_20_Emphasis"><text:span text:style-name="T11">Воспитатель</text:span></text:span><text:span text:style-name="T13">: Молодцы! Вы достойно прошли все испытания! А что вам помогло? (</text:span><text:span text:style-name="Emphasis"><text:span text:style-name="T13">Ответы детей</text:span></text:span><text:span text:style-name="T13">). Какие рода войск участвовали? Какие военные профессии вы узнали? (</text:span><text:span text:style-name="Emphasis"><text:span text:style-name="T13">Ответы детей).</text:span></text:span></text:p>
      <text:p text:style-name="P4">Мы верим в то, что вы вырастете смелыми, сильными и, горячо любящими свою Родину, настоящими Защитниками Отечества!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ля Минихузина</meta:initial-creator>
    <meta:creation-date>2021-02-19T20:51:15.83</meta:creation-date>
    <meta:printed-by>Раиля Минихузина</meta:printed-by>
    <meta:print-date>2021-02-19T21:01:22.81</meta:print-date>
    <meta:document-statistic meta:table-count="0" meta:image-count="0" meta:object-count="0" meta:page-count="6" meta:paragraph-count="78" meta:word-count="1286" meta:character-count="8853"/>
    <dc:date>2021-02-19T21:04:44.65</dc:date>
    <dc:creator>Раиля Минихузина</dc:creator>
    <meta:editing-duration>PT13M34S</meta:editing-duration>
    <meta:editing-cycles>1</meta:editing-cycles>
    <meta:generator>OpenOffice/4.1.6$Win32 OpenOffice.org_project/416m1$Build-9790</meta:generator>
  </office:meta>
</office:document-meta>
</file>