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bold" officeooo:rsid="0001c79a" officeooo:paragraph-rsid="0001c79a" style:font-size-asian="14pt" style:font-weight-asian="bold" style:font-size-complex="14pt" style:font-weight-complex="bold"/>
    </style:style>
    <style:style style:name="P2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officeooo:rsid="0001c79a" officeooo:paragraph-rsid="0001c79a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officeooo:rsid="0001c79a" officeooo:paragraph-rsid="0003492f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/>
      <style:text-properties officeooo:paragraph-rsid="00042b9b"/>
    </style:style>
    <style:style style:name="P5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/>
      <style:text-properties fo:language="ru" fo:country="RU" style:text-underline-style="none" officeooo:rsid="0004ac19" officeooo:paragraph-rsid="0005e685"/>
    </style:style>
    <style:style style:name="P6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/>
      <style:text-properties fo:language="ru" fo:country="RU" style:text-underline-style="none" officeooo:rsid="0004ac19" officeooo:paragraph-rsid="0009103f"/>
    </style:style>
    <style:style style:name="P7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/>
      <style:text-properties fo:color="#000000" style:font-name="Times New Roman" fo:font-size="14pt" fo:language="ru" fo:country="RU" style:text-underline-style="none" officeooo:rsid="0009103f" officeooo:paragraph-rsid="0009103f" style:font-size-asian="14pt" style:font-size-complex="14pt"/>
    </style:style>
    <style:style style:name="P8" style:family="paragraph" style:parent-style-name="Standard">
      <style:paragraph-properties fo:margin-left="0cm" fo:margin-right="0cm" fo:line-height="150%" fo:text-align="end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bold" officeooo:rsid="00007909" officeooo:paragraph-rsid="000bae97" style:font-size-asian="14pt" style:font-weight-asian="bold" style:font-size-complex="14pt" style:font-weight-complex="bold"/>
    </style:style>
    <style:style style:name="T1" style:family="text">
      <style:text-properties officeooo:rsid="0003492f"/>
    </style:style>
    <style:style style:name="T2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officeooo:rsid="0003492f" style:font-size-asian="14pt" style:font-weight-asian="normal" style:font-size-complex="14pt" style:font-weight-complex="normal"/>
    </style:style>
    <style:style style:name="T3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officeooo:rsid="0004ac19" style:font-size-asian="14pt" style:font-weight-asian="normal" style:font-size-complex="14pt" style:font-weight-complex="normal"/>
    </style:style>
    <style:style style:name="T4" style:family="text">
      <style:text-properties fo:color="#000000" style:font-name="Times New Roman" fo:font-size="14pt" fo:language="en" fo:country="US" style:text-underline-style="solid" style:text-underline-width="auto" style:text-underline-color="font-color" style:font-size-asian="14pt" style:font-size-complex="14pt"/>
    </style:style>
    <style:style style:name="T5" style:family="text">
      <style:text-properties fo:color="#000000" style:font-name="Times New Roman" fo:font-size="14pt" fo:language="en" fo:country="US" style:text-underline-style="solid" style:text-underline-width="auto" style:text-underline-color="font-color" officeooo:rsid="0004ac19" style:font-size-asian="14pt" style:font-size-complex="14pt"/>
    </style:style>
    <style:style style:name="T6" style:family="text">
      <style:text-properties fo:color="#000000" style:font-name="Times New Roman" fo:font-size="14pt" fo:language="en" fo:country="US" officeooo:rsid="0005e685" style:font-size-asian="14pt" style:font-size-complex="14pt"/>
    </style:style>
    <style:style style:name="T7" style:family="text">
      <style:text-properties fo:color="#000000" style:font-name="Times New Roman" fo:font-size="14pt" style:font-size-asian="14pt" style:font-size-complex="14pt"/>
    </style:style>
    <style:style style:name="T8" style:family="text">
      <style:text-properties fo:color="#000000" style:font-name="Times New Roman" fo:font-size="14pt" officeooo:rsid="0005e685" style:font-size-asian="14pt" style:font-size-complex="14pt"/>
    </style:style>
    <style:style style:name="T9" style:family="text">
      <style:text-properties fo:color="#000000" style:font-name="Times New Roman" fo:font-size="14pt" officeooo:rsid="0007db2a" style:font-size-asian="14pt" style:font-size-complex="14pt"/>
    </style:style>
    <style:style style:name="T10" style:family="text">
      <style:text-properties fo:color="#000000" style:font-name="Times New Roman" fo:font-size="14pt" officeooo:rsid="0009103f" style:font-size-asian="14pt" style:font-size-complex="14pt"/>
    </style:style>
    <style:style style:name="T11" style:family="text">
      <style:text-properties officeooo:rsid="000a1de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Силантьева Е.С. - учитель технологии (модуль «ГИС-технологии»), </text:p>
      <text:p text:style-name="P8">МАОУ СОШ №22, г. Тамбов</text:p>
      <text:p text:style-name="P1"><text:s/>Г<text:span text:style-name="T11">ИС-ТЕХНОЛОГИИ КАК ИННОВАЦИОННОЕ СРЕДСТВО В ИЗУЧЕНИИ ГЕОГРАФИИ В СРЕДНЕЙ ШКОЛЕ </text:span></text:p>
      <text:p text:style-name="P2">Государственный стандарт общего среднего образования по географии требует, чтобы изучение данного предмета в школе было направлено на владения умениями ориентироваться на местности; использование одного из «языков» международного общения — географической карты, статистических материалов, современных геоинформационных технологий для поиска, интерпретации и демонстрации различных географических данных.</text:p>
      <text:p text:style-name="P3">В настоящее время в ряде стран мира (в частности в США, Великобритании, Австрии и др.) цифровые образовательные ресурсы и <text:span text:style-name="T1">географические информационные системы широко применяются в школьном географическом образовании. Однако проблема использования и проектирования геоинформационных систем в средней школе нае практическом уровне до настоящего времени не решена. Применение ГИС происходит пока только в рамках отдельных экспериментов. Проводятся редкие научные исследования с целью обоснования и практической реализации методической системы обучения созданию и использованию учебных геоинформационных систем в различных курсах средней школы. </text:span></text:p>
      <text:p text:style-name="P4"><text:span text:style-name="T2">Особого внимания заслуживает Школьная ГИС «Живая география» (Информационный источник сложной структуры), разработанная ЗАО КБ «Панорама» и ИТЦ «СканЭкс». Имеется опыт применения ГИС «Живая география» в школах Москвы и других регионах России. Программная оболочка (инструмент) для работы с геопространственными данными, комплект цифровых карт мира и России, а также коллекция космических снимков доступны для пользователей на сайте Единой коллекции цифровых образовательных ресурсов </text:span><text:span text:style-name="T3">[</text:span><text:a xlink:type="simple" xlink:href="http://school-collection.edu.ru/" text:style-name="Internet_20_link" text:visited-style-name="Visited_20_Internet_20_Link"><text:span text:style-name="T4">http://school-collection.edu.ru/</text:span></text:a><text:span text:style-name="T5">]</text:span></text:p>
      <text:p text:style-name="P5"><text:soft-page-break/><text:span text:style-name="T7">Школьная ГИС повышает эффективность учебного процесса за счёт использования ГИС-технологий в решении разнообразных традиционных и новых <text:s/>географических задач, решаемых на уроках географии. </text:span><text:span text:style-name="T8">Среди таких задач поиск и <text:s text:c="2"/>анализ географической информации, имеющихся на карте</text:span><text:span text:style-name="T6">;</text:span><text:span text:style-name="T8"> определение на карте расстояний, направлений, высот, точек; географических координат, местоположения, протяжённости и площади географических объектов; описание свойств географических объектов. </text:span></text:p>
      <text:p text:style-name="P6"><text:span text:style-name="T8">Сопоставление и сопряженный анализ географических карт разного содержания на одну и ту же территорию целью выявления взаимосвязей, например, между климатом и рельефом, климатом и растительностью и т. п. </text:span><text:span text:style-name="T9">Подобные задаения сложны для сложны для выполнения при использовании традиционных карт, поскольку основаны на операции наложения нескольких карт мысленно, порой имеющие разные масштабы. ГИС-технологии решают эту проблему быстро и помогают ученику провести такой сопряжённый анализ, что развивает навыки интеллектуального труда. </text:span></text:p>
      <text:p text:style-name="P7">Сложностью отличаются учебные задачи чтения рельефа по карте. При их решении школьникам необходимо представить территорию, изображённую на плоскости в трёхмерном виде. ГИС-технологии оказывают существенную помощь в решении этой задачи на основе визуализации трёхмерных моделей территории , что несомненно развивает пространственное воображение учащихся. </text:p>
      <text:p text:style-name="P6"><text:span text:style-name="T10">Итак, технологии ГИС значительно усиливают деятельностный аспект обучения. Учащиеся самостоятельно добывают «новые знания», одновременно усваивая <text:s/>новые приёмы работы, транслирующие особенности современных научных методов географического познания. Они получают начальную подготовку и опыт практической деятельности с использованием современных технологий. ГИС способствует достижению важной цели, заложенной ФГОС второго поколения, - личностному результату образования. <text:s text:c="2"/></text:span><text:span text:style-name="T9"><text:s/></text:span><text:span text:style-name="T8"><text:s text:c="4"/></text:span><text:span text:style-name="T7"><text:s text:c="2"/></text:span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0.4$Windows_x86 LibreOffice_project/057fc023c990d676a43019934386b85b21a9ee99</meta:generator>
    <dc:date>2020-06-15T22:01:00.462000000</dc:date>
    <meta:editing-duration>PT2M48S</meta:editing-duration>
    <meta:editing-cycles>2</meta:editing-cycles>
    <meta:document-statistic meta:table-count="0" meta:image-count="0" meta:object-count="0" meta:page-count="2" meta:paragraph-count="10" meta:word-count="417" meta:character-count="3556" meta:non-whitespace-character-count="3127"/>
  </office:meta>
</office:document-meta>
</file>