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7.197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3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471cm" fo:margin-left="-0.191cm" fo:margin-top="0cm" fo:margin-bottom="0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5.999cm"/>
    </style:style>
    <style:style style:name="Таблица2.C" style:family="table-column">
      <style:table-column-properties style:column-width="6.502cm"/>
    </style:style>
    <style:style style:name="Таблица2.D" style:family="table-column">
      <style:table-column-properties style:column-width="3.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459cm" fo:margin-right="0cm" fo:margin-top="0.176cm" fo:margin-bottom="0.176cm" fo:line-height="111%" fo:text-indent="0cm" style:auto-text-indent="false"/>
    </style:style>
    <style:style style:name="P6" style:family="paragraph" style:parent-style-name="Standard">
      <style:paragraph-properties fo:margin-top="0.176cm" fo:margin-bottom="0.176cm" fo:line-height="0.379cm"/>
    </style:style>
    <style:style style:name="P7" style:family="paragraph" style:parent-style-name="Standard">
      <style:paragraph-properties fo:margin-top="0.176cm" fo:margin-bottom="0.176cm" fo:line-height="113%"/>
    </style:style>
    <style:style style:name="P8" style:family="paragraph" style:parent-style-name="Standard">
      <style:paragraph-properties fo:margin-top="0.176cm" fo:margin-bottom="0.176cm" fo:line-height="100%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</style:style>
    <style:style style:name="P10" style:family="paragraph" style:parent-style-name="Standard">
      <style:paragraph-properties fo:margin-top="0.176cm" fo:margin-bottom="0.176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top="0.176cm" fo:margin-bottom="0.176cm" fo:line-height="113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margin-top="0.176cm" fo:margin-bottom="0.176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.176cm" fo:margin-bottom="0.176cm" fo:line-height="113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.176cm" fo:margin-bottom="0.176cm">
        <style:tab-stops>
          <style:tab-stop style:position="0.882cm"/>
        </style:tab-stops>
      </style:paragraph-properties>
    </style:style>
    <style:style style:name="P16" style:family="paragraph" style:parent-style-name="Standard">
      <style:paragraph-properties fo:margin-top="0.176cm" fo:margin-bottom="0.176cm" fo:line-height="0.404cm"/>
    </style:style>
    <style:style style:name="P17" style:family="paragraph" style:parent-style-name="Standard" style:master-page-name="Converted1">
      <style:paragraph-properties fo:margin-top="0.176cm" fo:margin-bottom="0.176cm" fo:line-height="100%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1"/>
    <style:style style:name="P25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1">
      <style:paragraph-properties fo:margin-top="0cm" fo:margin-bottom="0cm" fo:line-height="100%"/>
    </style:style>
    <style:style style:name="P27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1" style:family="text"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Муниципальное бюджетное дошкольное образовательное учреждение- детский сад комбинированного вида №56 « Карусель» </text:span></text:p>
      <text:p text:style-name="P1"><text:span text:style-name="T1">Городского округа Верхняя Тура</text:span></text:p>
      <text:p text:style-name="P2"/>
      <text:p text:style-name="P2"/>
      <text:p text:style-name="P2"/>
      <text:p text:style-name="P2"/>
      <text:p text:style-name="P1"><text:span text:style-name="T3">Самообразование в 2023-2024 году</text:span></text:p>
      <text:p text:style-name="Standard"><text:span text:style-name="T3">Тема самообразования: <text:s/>«</text:span><text:span text:style-name="T10">Развитие мелкой моторики у детей младшего дошкольного возраста 2-3года через различные виды деятельности»</text:span></text:p>
      <text:p text:style-name="P3"/>
      <text:p text:style-name="P3"/>
      <text:p text:style-name="P3"/>
      <text:p text:style-name="P3"/>
      <text:p text:style-name="P4"><text:span text:style-name="T10">Ф.И.О. педагога: Ноздрина </text:span></text:p>
      <text:p text:style-name="P4"><text:span text:style-name="T10">Лариса Александровна</text:span></text:p>
      <text:p text:style-name="P4"><text:span text:style-name="T10">Возрастная группа: 1 младшая</text:span></text:p>
      <text:p text:style-name="P3"/>
      <text:p text:style-name="P3"/>
      <text:p text:style-name="P3"/>
      <text:p text:style-name="P3"/>
      <text:p text:style-name="P3"/>
      <text:p text:style-name="P1"><text:span text:style-name="T10">ГО Верхняя Тура</text:span></text:p>
      <text:p text:style-name="P1"><text:span text:style-name="T10">2023</text:span></text:p>
      <text:p text:style-name="Standard"><text:soft-page-break/><text:span text:style-name="T7">Пояснительная записка</text:span></text:p>
      <text:p text:style-name="Standard"><text:span text:style-name="T7">Тема самообразования:</text:span><text:span text:style-name="T10"> </text:span><text:span text:style-name="T3">«</text:span><text:span text:style-name="T10">Развитие мелкой моторики у детей младшего дошкольного возраста 2-3года через различные виды деятельности»</text:span></text:p>
      <text:p text:style-name="P5"><text:span text:style-name="T4">Значение развития моторики рук в раннем и дошкольном возрасте<text:line-break/><text:line-break/></text:span><text:span text:style-name="T1">Мелкая моторика – это точные общие и специальные движения пальцев рук. Она тесно связана с развитием произвольного внимания, <text:s text:c="16"/>глазо-двигательной <text:s/>координации, наглядно-действенного мышления и развитием речи.<text:line-break/>Выполнение упражнений и ритмических движений пальцами индуктивно приводит к возбуждению в речевых центрах головного мозга и резкому усилению согласованной деятельности речевых зон, что, в конечном итоге, стимулирует развитие речи.</text:span></text:p>
      <text:p text:style-name="P6"><text:span text:style-name="T9"> </text:span></text:p>
      <text:p text:style-name="Standard"><text:span text:style-name="T10">Истоки способностей и дарования детей – на кончиках их пальцев. Разнообразные действия руками, пальчиковые игры стимулируют процесс речевого и умственного развития ребенка, так как развитие руки находится в тесной связи с развитием речи и мышления ребенка.</text:span></text:p>
      <text:p text:style-name="P3"/>
      <text:p text:style-name="Standard"><text:span text:style-name="T10">Развитие навыков мелкой моторики важно еще и потому, что вся дальнейшая жизнь ребенка требует использования точных, координированных движений кистей и пальцев, которые необходимы, чтобы одеваться, рисовать и писать, а также выполнять множество разнообразных бытовых и учебных действий.</text:span></text:p>
      <text:p text:style-name="P3"/>
      <text:p text:style-name="Standard"><text:span text:style-name="T10">Игры с пальчиками создают благоприятный эмоциональный фон, развивают умение подражать взрослому, учат вслушиваться и понимать смысл речи, повышают речевую активность ребенка. Если ребенок будет выполнять упражнения, сопровождая их короткими стихотворными строками, то есть его речь станет более четкой, ритмичной, яркой, и усилится контроль за выполняемыми движениями. Развивается память ребенка, так как он учится запоминать определенные положения рук и последовательность движений, у ребенка развивается воображение и фантазия. Овладев всеми упражнениями он может «рассказывать пальцами» целые истории. Обычно ребенок, имеющий </text:span><text:soft-page-break/><text:span text:style-name="T10">высокий уровень развития мелкой моторики, умеет логически рассуждать, у него достаточно развиты память, внимание, связная речь.</text:span></text:p>
      <text:p text:style-name="P3"/>
      <text:p text:style-name="Standard"><text:span text:style-name="T10">Ребенок постоянно изучает, постигает окружающий мир. Основной метод накопление информации – прикосновения. Ребенку необходимо все хватать, трогать, гладить и пробовать на вкус Роль взрослого помочь ему в этом дать необходимый стимул развития. Поэтому начинать работу по развитию мелкой моторики нужно с самого раннего возраста. В раннем и младшем дошкольном возрасте нужно выполнять простые упражнения, сопровождаемые стихотворным текстом, не забывать о развитии элементарных навыков самообслуживания : застегивать и расстегивать пуговицы, завязывать шнурки и т. д. Также в раннем детстве полезны игры с кубиками, пирамидками, матрешками. Позже - с различного вида конструкторами, например, "Лего", когда ребенку приходится собирать и разбирать мелкие детали, складывать целое из отдельных частей, а для этого очень важно, чтобы пальчики слушались и хорошо работали, тем самым стимулировали речевое развитие малыша. В результате вышесказанного актуальность программы «Развитие мелкой моторики у детей раннего возраста через различные виды деятельности» необходима и продиктована временем.</text:span></text:p>
      <text:p text:style-name="P7"><text:span text:style-name="T3">Актуальность:</text:span><text:span text:style-name="T8"> </text:span><text:span text:style-name="T11">На начальном этапе жизни именно мелкая моторика отражает то,</text:span><text:span text:style-name="T8"> </text:span><text:span text:style-name="T11">как</text:span><text:span text:style-name="T8"> </text:span><text:span text:style-name="T11">развивается ребенок, свидетельствует о его интеллектуальных способностях. Дети с плохо развитой ручной моторикой неловко держат ложку, карандаш, не могут застегивать пуговицы, шнуровать ботинки. Им бывает трудно собрать рассыпавшие детали конструктора, работать с пазлами, счетными палочками, мозаикой. Они отказываются от любимых другими детьми лепки и аппликации, не успевают за ребятами на занятиях. Таким образом, возможности освоения мира детьми оказываются обедненными. Дети часто чувствуют себя несостоятельными в элементарных действиях, доступных сверстникам. Это влияет на эмоциональное благополучие ребенка, на его самооценку. С течением времени уровень развития формирует школьные трудности. И, конечно, в дошкольном возрасте работа по развитию мелкой моторики и координации движений руки должна стать важной частью развития детской речи. </text:span></text:p>
      <text:p text:style-name="P7"><text:span text:style-name="T11">Формирование устной речи</text:span><text:span text:style-name="T12"> </text:span><text:span text:style-name="T11">ребёнка начинается тогда, когда движения пальцев рук достигают достаточной точности, то есть, формирование речи </text:span><text:soft-page-break/><text:span text:style-name="T11">совершенствуется под влиянием импульсов, идущих от рук. Доказано, что мысль и глаз ребёнка двигаются с той же скоростью, что и рука. Значит, систематические упражнения по тренировке движений пальцев рук является мощным средством повышения работоспособности головного мозга. «Рука – это вышедший наружу мозг человека». От того, насколько ловко научится ребенок управлять своими пальчиками, зависит его дальнейшее развитие. Наряду с развитием мелкой моторики развиваются память, внимание, а так же словарный запас.</text:span></text:p>
      <text:p text:style-name="P7"><text:span text:style-name="T6">Цель:</text:span><text:span text:style-name="T9"> Развивать мелкую моторику и координацию движений рук у детей дошкольного возраста через различные виды деятельности.</text:span><text:span text:style-name="T8"> </text:span><text:span text:style-name="T11">Создать условия для развития и совершенствования</text:span><text:span text:style-name="T8"> </text:span><text:span text:style-name="T11">мелкой моторики рук у дошкольников. Повышение своего теоретического уровня, профессионального мастерства и компетентности.</text:span></text:p>
      <text:p text:style-name="P8"><text:span text:style-name="T6">Задачи:</text:span><text:span text:style-name="T9"> 1. </text:span><text:span text:style-name="T7">Развивать</text:span><text:span text:style-name="T9"> координацию и точность движений рук, гибкость рук.</text:span></text:p>
      <text:p text:style-name="P8"><text:span text:style-name="T9">2. </text:span><text:span text:style-name="T7">Развивать мелкую моторику пальцев рук у детей младшего дошкольного возраста</text:span><text:span text:style-name="T9"> через использование разнообразных форм, методов и приёмов.</text:span></text:p>
      <text:p text:style-name="P8"><text:span text:style-name="T9">3. </text:span><text:span text:style-name="T7">Развивать</text:span><text:span text:style-name="T9"> общую двигательную активность.</text:span></text:p>
      <text:p text:style-name="P8"><text:span text:style-name="T9">4. Содействовать нормализации речевой функции.</text:span></text:p>
      <text:p text:style-name="P8"><text:span text:style-name="T9">5. </text:span><text:span text:style-name="T7">Развивать воображение</text:span><text:span text:style-name="T9">, логическое мышление, произвольное внимание, зрительное и слуховое восприятие.</text:span></text:p>
      <text:p text:style-name="P8"><text:span text:style-name="T9">6. Создавать эмоционально - комфортную обстановку в общении со сверстниками и взрослыми.</text:span></text:p>
      <text:p text:style-name="P8"><text:span text:style-name="T9">7. Совершенствовать предметно </text:span><text:span text:style-name="T7">-развивающую среду группы для развития мелкой моторики</text:span><text:span text:style-name="T9">.</text:span></text:p>
      <text:p text:style-name="P10"/>
      <text:p text:style-name="P10"/>
      <text:p text:style-name="P10"/>
      <text:p text:style-name="P8"><text:span text:style-name="T6"><text:s/>Формы работы:</text:span></text:p>
      <text:p text:style-name="P8"><text:span text:style-name="T9">- совместная деятельность воспитателя с детьми;</text:span></text:p>
      <text:p text:style-name="P8"><text:span text:style-name="T9">- индивидуальная работа с детьми;</text:span></text:p>
      <text:p text:style-name="P8"><text:span text:style-name="T9">- свободная </text:span><text:span text:style-name="T10">самостоятельная деятельность детей</text:span><text:span text:style-name="T9">.</text:span></text:p>
      <text:p text:style-name="P8"><text:span text:style-name="T6">Методы и приемы работы:</text:span></text:p>
      <text:p text:style-name="P8"><text:span text:style-name="T9">• пальчиковая гимнастика, пальчиковая гимнастика с массажерами <text:s/>Су-Джок.</text:span></text:p>
      <text:p text:style-name="P8"><text:span text:style-name="T9">• пальчиковые игры со стихами.</text:span></text:p>
      <text:p text:style-name="P15"><text:soft-page-break/><text:span text:style-name="T9">• лепка из пластилина </text:span><text:span text:style-name="T11">с использованием природного материала (семена, крупы, ракушки и т. д.)</text:span></text:p>
      <text:p text:style-name="P15"><text:span text:style-name="T9">• </text:span><text:span text:style-name="T11">игры с мелкими предметами (камешки, мелкие игрушки, шишки, мазайка)</text:span></text:p>
      <text:p text:style-name="P8"><text:span text:style-name="T9">• нетрадиционные техники рисования: кистью, пальцем, ватными палочками, рисование по трафаретам и т.д.</text:span></text:p>
      <text:p text:style-name="P8"><text:span text:style-name="T9">•Работа с бумагой (складывание, сминание, обрывание, выкладывание узоров).</text:span></text:p>
      <text:p text:style-name="P8"><text:span text:style-name="T8">Предполагаемый результат</text:span></text:p>
      <text:p text:style-name="P8"><text:span text:style-name="T11">Развить мелкую моторику, игровые, познавательные и творческие способности детей. Сформировать речевые навыки у детей, улучшить качество речи.</text:span></text:p>
      <text:p text:style-name="P8"><text:span text:style-name="T11">1.Развитие творческого потенциала детей.</text:span></text:p>
      <text:p text:style-name="P8"><text:span text:style-name="T11">2. Дети получают радость от сотворчества.</text:span></text:p>
      <text:p text:style-name="P8"><text:span text:style-name="T11">3. Освоение детьми различных способов изобразительной деятельности.</text:span></text:p>
      <text:p text:style-name="P8"><text:span text:style-name="T11">4. Развитие мелкой моторики пальцев рук. </text:span></text:p>
      <text:p text:style-name="P13"/>
      <text:p text:style-name="P11"/>
      <text:p text:style-name="P11"/>
      <text:p text:style-name="P11"/>
      <text:p text:style-name="P9"><text:span text:style-name="T6">План на учебный год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<text:span text:style-name="T5">Месяц</text:span></text:p>
          </table:table-cell>
          <table:table-cell table:style-name="Таблица1.A1" office:value-type="string">
            <text:p text:style-name="P20"><text:span text:style-name="T5">Мероприятия плана.</text:span></text:p>
            <text:p text:style-name="P20"><text:span text:style-name="T5">Работа с детьми</text:span></text:p>
          </table:table-cell>
          <table:table-cell table:style-name="Таблица1.A1" office:value-type="string">
            <text:p text:style-name="P20"><text:span text:style-name="T5">Примерная дата</text:span></text:p>
          </table:table-cell>
          <table:table-cell table:style-name="Таблица1.A1" office:value-type="string">
            <text:p text:style-name="P20"><text:span text:style-name="T5">Отметка о выполнении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0"><text:span text:style-name="T2">Сентябрь</text:span></text:p>
          </table:table-cell>
          <table:table-cell table:style-name="Таблица1.A1" office:value-type="string">
            <text:p text:style-name="P20"><text:span text:style-name="T2">Составить план работы по самообразованию</text:span></text:p>
          </table:table-cell>
          <table:table-cell table:style-name="Таблица1.A1" office:value-type="string">
            <text:p text:style-name="P20"><text:span text:style-name="T2">1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T2">Подобрать и изучить методическую литературу</text:span></text:p>
          </table:table-cell>
          <table:table-cell table:style-name="Таблица1.A1" office:value-type="string">
            <text:p text:style-name="P20"><text:span text:style-name="T2">2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T2">Провести педагогическую диагностику детей</text:span></text:p>
          </table:table-cell>
          <table:table-cell table:style-name="Таблица1.A1" office:value-type="string">
            <text:p text:style-name="P20"><text:span text:style-name="T2">3-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T2">Подготовить картотеки, инструменты и оборудование</text:span></text:p>
          </table:table-cell>
          <table:table-cell table:style-name="Таблица1.A1" office:value-type="string">
            <text:p text:style-name="P20"><text:span text:style-name="T2">4-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0"><text:span text:style-name="T2">Октябрь</text:span></text:p>
          </table:table-cell>
          <table:table-cell table:style-name="Таблица1.A1" office:value-type="string">
            <text:p text:style-name="P20"><text:span text:style-name="T2">Упражнения пальчиковая гимнастика «Семья»; «Кулачки»; «Шарик». </text:span></text:p>
          </table:table-cell>
          <table:table-cell table:style-name="Таблица1.A1" office:value-type="string">
            <text:p text:style-name="P20"><text:span text:style-name="T2">1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T2">Массаж рук с помощью мячиков Су-Джок «Ёжик», «Сорока-белобока».</text:span></text:p>
          </table:table-cell>
          <table:table-cell table:style-name="Таблица1.A1" office:value-type="string">
            <text:p text:style-name="P20"><text:span text:style-name="T2">3-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0"><text:span text:style-name="T2">Ноябрь</text:span></text:p>
          </table:table-cell>
          <table:table-cell table:style-name="Таблица1.A1" office:value-type="string">
            <text:p text:style-name="P20"><text:span text:style-name="T2">Знакомство со свойствами </text:span><text:soft-page-break/><text:span text:style-name="T2">пластилина. Предметная лепка. «Весёлый мячик», «Ёжик». </text:span></text:p>
          </table:table-cell>
          <table:table-cell table:style-name="Таблица1.A1" office:value-type="string">
            <text:p text:style-name="P20"><text:span text:style-name="T2">2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T2">Настольные игры «Мозаика», «Цветочек для мамы»</text:span></text:p>
          </table:table-cell>
          <table:table-cell table:style-name="Таблица1.A1" office:value-type="string">
            <text:p text:style-name="P20"><text:span text:style-name="T2">4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0"><text:span text:style-name="T2">Декабрь</text:span></text:p>
          </table:table-cell>
          <table:table-cell table:style-name="Таблица1.A1" office:value-type="string">
            <text:p text:style-name="P20"><text:span text:style-name="T2"><text:s/>Рисование ладошками «Белые снежинки».</text:span></text:p>
          </table:table-cell>
          <table:table-cell table:style-name="Таблица1.A1" office:value-type="string">
            <text:p text:style-name="P20"><text:span text:style-name="T2">1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T2">Самомассаж «Солим капусту», «Пять пальчиков».</text:span></text:p>
          </table:table-cell>
          <table:table-cell table:style-name="Таблица1.A1" office:value-type="string">
            <text:p text:style-name="P20"><text:span text:style-name="T2">3-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2">Январь</text:span></text:p>
          </table:table-cell>
          <table:table-cell table:style-name="Таблица1.A1" office:value-type="string">
            <text:p text:style-name="P20"><text:span text:style-name="T2">Работа с бумагой снимание «Мягкий снег», «Большая стирка»</text:span></text:p>
          </table:table-cell>
          <table:table-cell table:style-name="Таблица1.A1" office:value-type="string">
            <text:p text:style-name="P20"><text:span text:style-name="T2">2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0"><text:span text:style-name="T2">Пальчиковая гимнастика « Сел на ветку снегирёк», «Прогулка».</text:span></text:p>
          </table:table-cell>
          <table:table-cell table:style-name="Таблица1.A1" office:value-type="string">
            <text:p text:style-name="P20"><text:span text:style-name="T2">4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0"><text:span text:style-name="T2">Февраль</text:span></text:p>
          </table:table-cell>
          <table:table-cell table:style-name="Таблица1.A1" office:value-type="string">
            <text:p text:style-name="P20"><text:span text:style-name="T2">Рисование по трафаретам «Снегири» <text:s/></text:span></text:p>
          </table:table-cell>
          <table:table-cell table:style-name="Таблица1.A1" office:value-type="string">
            <text:p text:style-name="P20"><text:span text:style-name="T2">1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T2">Играем с пальчиками, речь развиваем «Бабушкины очки», «Паучок», «Надувной шарик», «Не послушный замочек».</text:span></text:p>
            <text:p text:style-name="P18"/>
          </table:table-cell>
          <table:table-cell table:style-name="Таблица1.A1" office:value-type="string">
            <text:p text:style-name="P20"><text:span text:style-name="T2">3-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0"><text:span text:style-name="T2">Март</text:span></text:p>
          </table:table-cell>
          <table:table-cell table:style-name="Таблица1.A1" office:value-type="string">
            <text:p text:style-name="P20"><text:span text:style-name="T2">Рванее бумаги «Маленький и большой», «Репка»</text:span></text:p>
          </table:table-cell>
          <table:table-cell table:style-name="Таблица1.A1" office:value-type="string">
            <text:p text:style-name="P20"><text:span text:style-name="T2">2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T2">Игры «Чудесный мешочек» Определить на ощупь предметы</text:span></text:p>
            <text:p text:style-name="P18"/>
          </table:table-cell>
          <table:table-cell table:style-name="Таблица1.A1" office:value-type="string">
            <text:p text:style-name="P20"><text:span text:style-name="T2">4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0"><text:span text:style-name="T2">Апрель</text:span></text:p>
          </table:table-cell>
          <table:table-cell table:style-name="Таблица1.A1" office:value-type="string">
            <text:p text:style-name="P20"><text:span text:style-name="T2">Декоративная лепка « Бусы для мамы», «Бублики-баранки», «Цыплята». </text:span></text:p>
          </table:table-cell>
          <table:table-cell table:style-name="Таблица1.A1" office:value-type="string">
            <text:p text:style-name="P20"><text:span text:style-name="T2">1-ая, 3-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T2">Игры с водой «Достань что скажу»</text:span></text:p>
          </table:table-cell>
          <table:table-cell table:style-name="Таблица1.A1" office:value-type="string">
            <text:p text:style-name="P20"><text:span text:style-name="T2">2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20"><text:span text:style-name="T2">Май</text:span></text:p>
          </table:table-cell>
          <table:table-cell table:style-name="Таблица1.A1" office:value-type="string">
            <text:p text:style-name="P20"><text:span text:style-name="T2">Рисование ватными палочками «Дорисуй дождик».</text:span></text:p>
          </table:table-cell>
          <table:table-cell table:style-name="Таблица1.A1" office:value-type="string">
            <text:p text:style-name="P20"><text:span text:style-name="T2">1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T2">Рисование трубочками «День победы. Фейерверг»</text:span></text:p>
          </table:table-cell>
          <table:table-cell table:style-name="Таблица1.A1" office:value-type="string">
            <text:p text:style-name="P20"><text:span text:style-name="T2">2-ая неделя</text:span></text:p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0"><text:span text:style-name="T2">Игра «Шарики-комарики», «Где же, где же наши ручки?».</text:span></text:p>
            <text:p text:style-name="P18"/>
          </table:table-cell>
          <table:table-cell table:style-name="Таблица1.A1" office:value-type="string">
            <text:p text:style-name="P20"><text:span text:style-name="T2">3-я неделя</text:span></text:p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18"/>
      <text:p text:style-name="P18"/>
      <text:p text:style-name="P21"><text:span text:style-name="T5">Итоги работы</text:span></text:p>
      <text:p text:style-name="P19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0"><text:span text:style-name="T5">№</text:span></text:p>
          </table:table-cell>
          <table:table-cell table:style-name="Таблица2.A1" office:value-type="string">
            <text:p text:style-name="P20"><text:span text:style-name="T5"><text:s text:c="11"/>Форма отчета</text:span></text:p>
          </table:table-cell>
          <table:table-cell table:style-name="Таблица2.A1" office:value-type="string">
            <text:p text:style-name="P20"><text:span text:style-name="T5">Где будут представлены</text:span></text:p>
          </table:table-cell>
          <table:table-cell table:style-name="Таблица2.A1" office:value-type="string">
            <text:p text:style-name="P20"><text:span text:style-name="T5">сроки</text:span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">1</text:span></text:p>
          </table:table-cell>
          <table:table-cell table:style-name="Таблица2.A1" office:value-type="string">
            <text:p text:style-name="P20"><text:span text:style-name="T2">Работа с родителями</text:span></text:p>
          </table:table-cell>
          <table:table-cell table:style-name="Таблица2.A1" office:value-type="string">
            <text:p text:style-name="P20"><text:span text:style-name="T2">Выставки детских работ, фотоотчеты.</text:span></text:p>
          </table:table-cell>
          <table:table-cell table:style-name="Таблица2.A1" office:value-type="string">
            <text:p text:style-name="P20"><text:span text:style-name="T2">В течении учебного г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">2</text:span></text:p>
          </table:table-cell>
          <table:table-cell table:style-name="Таблица2.A1" office:value-type="string">
            <text:p text:style-name="P20"><text:span text:style-name="T2">Консультация «Удивительный мир пластилина. Значение лепки в развитии ребенка»</text:span></text:p>
          </table:table-cell>
          <table:table-cell table:style-name="Таблица2.A1" office:value-type="string">
            <text:p text:style-name="P20"><text:span text:style-name="T2">Представление на недели мастер класса</text:span></text:p>
          </table:table-cell>
          <table:table-cell table:style-name="Таблица2.A1" office:value-type="string">
            <text:p text:style-name="P20"><text:span text:style-name="T2">Согласно годовым планам МБДОУ 56</text:span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">3</text:span></text:p>
          </table:table-cell>
          <table:table-cell table:style-name="Таблица2.A1" office:value-type="string">
            <text:p text:style-name="P20"><text:span text:style-name="T2">Самореализация</text:span></text:p>
          </table:table-cell>
          <table:table-cell table:style-name="Таблица2.A1" office:value-type="string">
            <text:p text:style-name="P20"><text:span text:style-name="T2">Фотоотчёты, участие в конкурсах</text:span></text:p>
          </table:table-cell>
          <table:table-cell table:style-name="Таблица2.A1" office:value-type="string">
            <text:p text:style-name="P20"><text:span text:style-name="T2">В течении учебного года</text:span>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2">4</text:span>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8"/>
      <text:p text:style-name="P18"/>
      <text:p text:style-name="P18"/>
      <text:p text:style-name="P21"><text:span text:style-name="T5">Используемая литература:</text:span></text:p>
      <text:p text:style-name="P19"/>
      <text:list xml:id="list2600857005808439156" text:style-name="WWNum1">
        <text:list-item>
          <text:p text:style-name="P26"><text:span text:style-name="T14">Бардышева Т.Ю. Здравствуй, пальчик. Пальчиковые игры. -М.: «Карапуз», 2007.</text:span></text:p>
        </text:list-item>
        <text:list-item>
          <text:p text:style-name="P26"><text:span text:style-name="T14">Ткаченко Т.А. С пальчиками играем, речь развиваем. – «Литур», 2016.</text:span></text:p>
        </text:list-item>
        <text:list-item>
          <text:p text:style-name="P26"><text:span text:style-name="T14">Лебедева Е.Г. Простые поделки из бумаги и пластилина. Издательство : Айрис-пресс. 2008.</text:span></text:p>
        </text:list-item>
        <text:list-item>
          <text:p text:style-name="P26"><text:span text:style-name="T14"><text:s/>Соколова Ю. А. Игры пальчиками. – М. : ООО «ЭКСМО, 2006.</text:span></text:p>
        </text:list-item>
        <text:list-item>
          <text:p text:style-name="P26"><text:span text:style-name="T14">Большакова С. Е. Формирование мелкой моторики рук : Игры и упражнения. – М. : ТЦ «Сфера», 2006.</text:span></text:p>
        </text:list-item>
        <text:list-item>
          <text:p text:style-name="P24"><text:span text:style-name="T13">Веракса Н. В. От рождения до школы. Примерная основная общеобразовательная программа дошкольного образования. Под ред. Н. В. Вераксы, Т. С. Комаровой, М. А. Васильевой. - М. : МОЗАИКА СИНТЕЗ, 2010.-304 с.</text:span></text:p>
        </text:list-item>
        <text:list-item>
          <text:p text:style-name="P24"><text:span text:style-name="T13">Иванова М. Лепим из пластилина. Издательство АСТ-ПРЕСС КНИГА. 2007. - 111 с.</text:span></text:p>
        </text:list-item>
        <text:list-item>
          <text:p text:style-name="P24"><text:span text:style-name="T13">Орен Р. Лепка из пластилина: развиваем моторику рук. Издательство Махаон. 2010. – 96 с.</text:span></text:p>
        </text:list-item>
      </text:list>
      <text:p text:style-name="P22"><text:span text:style-name="T13">9. Румянцева Е. А. Простые поделки из пластилина. Серия: "Внимание: дети!" 2009. -142 с.</text:span></text:p>
      <text:p text:style-name="P25"/>
      <text:p text:style-name="P27"/>
      <text:p text:style-name="P19"/>
      <text:p text:style-name="P18"/>
      <text:p text:style-name="P17"/>
      <text:p text:style-name="P12"/>
      <text:p text:style-name="P14"/>
      <text:p text:style-name="P16"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Алексей Ноздрин</dc:creator>
    <meta:editing-cycles>3</meta:editing-cycles>
    <meta:creation-date>2024-01-22T06:56:00</meta:creation-date>
    <dc:date>2024-02-15T10:34:42.34</dc:date>
    <meta:editing-duration>PT5M59S</meta:editing-duration>
    <meta:generator>OpenOffice/4.1.6$Win32 OpenOffice.org_project/416m1$Build-9790</meta:generator>
    <meta:document-statistic meta:table-count="2" meta:image-count="0" meta:object-count="0" meta:page-count="8" meta:paragraph-count="130" meta:word-count="1264" meta:character-count="956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