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widows="1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T1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Georgia" fo:font-size="20pt" fo:letter-spacing="normal" fo:language="ru" fo:country="RU" fo:font-style="normal" fo:font-weight="normal" style:font-size-asian="20pt" style:font-weight-asian="normal" style:font-size-complex="20pt" style:font-weight-complex="normal"/>
    </style:style>
    <style:style style:name="T3" style:family="text">
      <style:text-properties fo:font-variant="normal" fo:text-transform="none" fo:color="#000000" style:font-name="Georgia" fo:font-size="16pt" fo:letter-spacing="normal" fo:language="ru" fo:country="RU" fo:font-style="normal" fo:font-weight="normal" style:font-size-asian="16pt" style:font-weight-asian="normal" style:font-size-complex="16pt" style:font-weight-complex="normal"/>
    </style:style>
    <style:style style:name="T4" style:family="text">
      <style:text-properties fo:font-variant="normal" fo:text-transform="none" fo:color="#000000" style:font-name="Georgia" fo:font-size="16pt" fo:letter-spacing="normal" fo:language="ru" fo:country="RU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fo:font-variant="normal" fo:text-transform="none" fo:color="#000000" style:font-name="Georgia" fo:font-size="16pt" fo:letter-spacing="normal" fo:language="ru" fo:country="RU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6" style:family="text">
      <style:text-properties fo:font-variant="normal" fo:text-transform="none" fo:color="#000000" style:font-name="Georgia" fo:font-size="16pt" fo:letter-spacing="normal" fo:font-style="normal" fo:font-weight="normal" style:font-size-asian="16pt" style:font-weight-asian="normal" style:font-size-complex="16pt" style:font-weight-complex="normal"/>
    </style:style>
    <style:style style:name="T7" style:family="text">
      <style:text-properties fo:font-variant="normal" fo:text-transform="none" fo:color="#000000" style:font-name="Georgia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Georgia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Georgia" fo:font-size="14pt" fo:letter-spacing="normal" fo:font-style="normal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04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2">«Включение <text:s/>детей 4-х лет <text:s/>в <text:s text:c="2"/>трудовые <text:s/>действия»</text:span></text:span></text:p>
      <text:p text:style-name="P2"><text:span text:style-name="Emphasis"><text:span text:style-name="T4">(из опыта работы)</text:span></text:span></text:p>
      <text:p text:style-name="P2"><text:span text:style-name="Emphasis"><text:span text:style-name="T3"/></text:span></text:p>
      <text:p text:style-name="P2"><text:span text:style-name="Emphasis"><text:span text:style-name="T3"/></text:span></text:p>
      <text:p text:style-name="P2"><text:span text:style-name="Emphasis"><text:span text:style-name="T3"/></text:span></text:p>
      <text:p text:style-name="P3"><text:span text:style-name="Emphasis"><text:span text:style-name="T4">Выступление <text:s text:c="2"/>воспитателя </text:span></text:span></text:p>
      <text:p text:style-name="P3"><text:span text:style-name="Emphasis"><text:span text:style-name="T4">МКДОУ «Детский сад №4» с.Винсады</text:span></text:span></text:p>
      <text:p text:style-name="P3"><text:span text:style-name="Emphasis"><text:span text:style-name="T5">Яицкой Галины Петровны</text:span></text:span></text:p>
      <text:p text:style-name="P3"><text:span text:style-name="Emphasis"><text:span text:style-name="T4">на <text:s/>родительском <text:s/>собрании</text:span></text:span></text:p>
      <text:p text:style-name="P3"><text:span text:style-name="Emphasis"><text:span text:style-name="T4">старших <text:s/>воспитателей <text:s/>ДОУ </text:span></text:span></text:p>
      <text:p text:style-name="P3"><text:span text:style-name="Emphasis"><text:span text:style-name="T4">Предгорного <text:s/>района</text:span></text:span></text:p>
      <text:p text:style-name="P3"><text:span text:style-name="Emphasis"><text:span text:style-name="T4">Ставропольского края</text:span></text:span></text:p>
      <text:p text:style-name="P3"><text:span text:style-name="Emphasis"><text:span text:style-name="T4">07.09.2016г.</text:span></text:span></text:p>
      <text:p text:style-name="P3"><text:span text:style-name="Emphasis"><text:span text:style-name="T4"/></text:span></text:p>
      <text:p text:style-name="P3"><text:span text:style-name="Emphasis"><text:span text:style-name="T4"/></text:span></text:p>
      <text:p text:style-name="P3"><text:span text:style-name="Emphasis"><text:span text:style-name="T4"/></text:span></text:p>
      <text:p text:style-name="P1"><text:span text:style-name="Emphasis"><text:span text:style-name="T4"><text:s text:c="5"/></text:span></text:span><text:span text:style-name="Emphasis"><text:span text:style-name="T7"><text:s/>Трудовое <text:s/>воспитание <text:s/>детей 4-х лет <text:s/>имеет <text:s/>свою <text:s/>специфику . Основной <text:s/>его <text:s/>задачей <text:s/>является <text:s/>формирование предпосылок <text:s/>положительного <text:s/>отношения <text:s/>к трудовому <text:s/>процессу.</text:span></text:span></text:p>
      <text:p text:style-name="P1"><text:span text:style-name="Emphasis"><text:span text:style-name="T7"><text:s text:c="6"/>Мои наблюдения <text:s/>показывают, что <text:s/>попытки <text:s/>поставить <text:s/>перед <text:s/>детьми <text:s/>прямую <text:s/>трудовую <text:s/>задачу <text:s/>не <text:s/>достигают <text:s/>желаемых <text:s/>результатов. На предложение <text:s/>помочь <text:s/>взрослому <text:s/>дети <text:s/>зачастую <text:s/>отказываются «я не <text:s/>смогу», «пусть Миша <text:s/>поможет, а я поиграю». Получив <text:s/>такие <text:s/>ответы, я решила <text:s/>обыграть основную <text:s/>задачу, представив <text:s/>ее <text:s/>следующим <text:s/>образом. Предлагаю <text:s/>детям <text:s/>поиграть: «Я ваша <text:s/>бабушка, вы — мои <text:s/>внучата. Будем <text:s/>ходить <text:s/>по <text:s/>2лесу» (по участку) <text:s/>и собирать <text:s/>«грибы» (листья), «ягоды» (камешки). Вначале <text:s/>детям <text:s/>понравилось, отказов <text:s/>от выполнения <text:s/>действий <text:s/>не было. Но <text:s/>вскоре <text:s/>мои воспитанники <text:s/>начали <text:s/>отвлекаться. Снижение <text:s/>заинтересованности <text:s/>и активности <text:s/>детей <text:s/>можно <text:s/>объяснить <text:s/>следующим: им <text:s/>трудно <text:s/>было <text:s/>представить <text:s/>себе, что <text:s/>можно <text:s/>было <text:s/>потом <text:s/>сделать <text:s/>с собранными <text:s/>предметами. Значит, необходимо <text:s/>было <text:s/>так <text:s/>преподносить основную <text:s/>задачу, чтобы <text:s/>дети <text:s/>видели <text:s/>результативность <text:s/>собственных <text:s/>действий, чтобы <text:s/>этот <text:s/>результат <text:s/>был <text:s/>им <text:s/>понятен <text:s/>и интересен. </text:span></text:span></text:p>
      <text:p text:style-name="P1"><text:span text:style-name="Emphasis"><text:span text:style-name="T7"><text:s text:c="6"/>Я <text:s/>сама <text:s/>начинала <text:s/>действие: «Сейчас <text:s/>я буду <text:s/>делать <text:s/>что-то <text:s/>интересное. Вот <text:s/>сейчас <text:s/>я полью <text:s/>растение, а завтра <text:s/>здесь <text:s/>появятся <text:s/>цветочки». И слова, и мои <text:s/>действия <text:s/>заинтересовали <text:s/>малышей, они <text:s/>невольно <text:s/>начали <text:s/>следить <text:s/>за <text:s/>моими <text:s/>действиями. Первая <text:s/>цель <text:s/>была <text:s/>достигнута (вызвать <text:s/>интерес <text:s/>у детей). «Кто <text:s/>хочет <text:s/>посмотреть <text:s/>и полить <text:s/>растения, подойдите <text:s/>ко <text:s/>мне!» Дети <text:s/>начали <text:s/>проявлять <text:s/>активность, подходить, брать <text:s/>леечки, под <text:s/>моим <text:s/>руководством <text:s/>поливать. </text:span></text:span></text:p>
      <text:p text:style-name="P1"><text:span text:style-name="Emphasis"><text:span text:style-name="T7"><text:s text:c="6"/>В <text:s/>данном <text:s/>случае <text:s/>видно, что <text:s/>интерес, возникающий <text:s/>у детей <text:s/>в результате <text:s/>моих <text:s/>действий <text:s/>и <text:s/>эмоционального <text:s/>рассказа, </text:span></text:span><text:soft-page-break/><text:span text:style-name="Emphasis"><text:span text:style-name="T7">поддерживается <text:s/>и закрепляется <text:s/>понятным <text:s/>и желанным <text:s/>для <text:s/>каждого <text:s/>ребенка <text:s/>результатом. Если <text:s/>интерес <text:s/>удерживал <text:s/>внимание <text:s/>детей <text:s/>на <text:s/>протяжении <text:s/>выполнения <text:s/>моих <text:s/>действий, то <text:s/>результат <text:s/>явился <text:s/>толчком <text:s/>для <text:s/>включения <text:s/>самих <text:s/>детей <text:s/>в активные <text:s/>действия. Эти <text:s/>мотивы <text:s/>использовались <text:s/>и далее. Главным <text:s/>оставалось <text:s/>условие <text:s/>как <text:s/>можно <text:s/>быстрее <text:s/>достичь <text:s/>результата <text:s/>пока <text:s/>внимание <text:s/>детей <text:s/>сконцентрировано <text:s/>на <text:s/>моих <text:s/>действиях, не <text:s/>исчез <text:s/>интерес <text:s/>к ним. <text:s text:c="2"/>Когда <text:s/>дети <text:s/>привыкли <text:s/>к тому, что <text:s/>их <text:s/>непосредственная <text:s/>помощь <text:s/>приводит <text:s/>к какому-то <text:s/>интересному <text:s/>для <text:s/>всех <text:s/>результату, получение <text:s/>этого <text:s/>результата <text:s/>можно <text:s/>было <text:s/>отодвигать <text:s/>на <text:s/>более <text:s/>длительное <text:s/>время, постепенно <text:s/>включая дошкольников <text:s/>в совместные <text:s/>со <text:s/>взрослыми <text:s/>действия. </text:span></text:span></text:p>
      <text:p text:style-name="P1"><text:span text:style-name="Emphasis"><text:span text:style-name="T9"><text:s text:c="6"/></text:span></text:span><text:span text:style-name="Emphasis"><text:span text:style-name="T8">Самое <text:s/>главное <text:s/>в данной <text:s/>ситуации <text:s/>состоит <text:s/>в том, <text:s/>что <text:s/>мы <text:s/>взрослые <text:s/>формируем <text:s/>у детей <text:s/>способность <text:s/>ценить <text:s/>значительность <text:s/>собственных усилий <text:s/>в достижении <text:s/>целей.</text:span></text:span></text:p>
      <text:p text:style-name="P1"><text:span text:style-name="Emphasis"><text:span text:style-name="T8"><text:s text:c="6"/>Заканчивая <text:s/>трудовое <text:s/>действие, <text:s/>я всегда <text:s/>подчеркиваю, что <text:s/>без <text:s/>помощи <text:s/>детей <text:s/>мне <text:s/>не <text:s/>справиться <text:s/>и что <text:s/>те <text:s/>действия, <text:s text:c="2"/>в которых <text:s/>они <text:s/>принимали <text:s/>активное <text:s/>участие, обязательно <text:s/>завершаются <text:s/>материальным <text:s/>результатом, за <text:s/>которым <text:s/>последует <text:s/>игра.</text:span></text:span></text:p>
      <text:p text:style-name="P1"><text:span text:style-name="Emphasis"><text:span text:style-name="T8"/></text:span></text:p>
      <text:p text:style-name="P1"><text:span text:style-name="Emphasis"><text:span text:style-name="T8"/></text:span></text:p>
      <text:p text:style-name="P1"><text:span text:style-name="Emphasis"><text:span text:style-name="T8"/></text:span></text:p>
      <text:p text:style-name="P1"><text:span text:style-name="Emphasis"><text:span text:style-name="T8"/></text:span></text:p>
      <text:p text:style-name="P1"><text:span text:style-name="Emphasis"><text:span text:style-name="T8">Октябрь, 2016 год.</text:span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5M39S</meta:editing-duration>
    <meta:editing-cycles>5</meta:editing-cycles>
    <meta:generator>OpenOffice/4.1.1$Win32 OpenOffice.org_project/411m6$Build-9775</meta:generator>
    <dc:date>2016-10-13T17:36:10.30</dc:date>
    <meta:print-date>2016-10-13T17:36:04.53</meta:print-date>
    <meta:document-statistic meta:table-count="0" meta:image-count="0" meta:object-count="0" meta:page-count="2" meta:paragraph-count="17" meta:word-count="397" meta:character-count="3215"/>
    <meta:user-defined meta:name="Info 1"/>
    <meta:user-defined meta:name="Info 2"/>
    <meta:user-defined meta:name="Info 3"/>
    <meta:user-defined meta:name="Info 4"/>
  </office:meta>
</office:document-meta>
</file>