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font-name="Times New Roman1" fo:font-size="14pt" fo:font-style="normal" style:text-underline-style="solid" style:text-underline-width="auto" style:text-underline-color="font-color" fo:font-weight="normal" fo:background-color="transparent"/>
    </style:style>
    <style:style style:name="P2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fo:background-color="transparen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9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0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1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P12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13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weight="normal"/>
    </style:style>
    <style:style style:name="P14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weight="normal"/>
    </style:style>
    <style:style style:name="P15" style:family="paragraph" style:parent-style-name="Text_20_body">
      <style:paragraph-properties fo:margin-top="0cm" fo:margin-bottom="0cm" fo:line-height="120%" style:writing-mode="lr-tb"/>
    </style:style>
    <style:style style:name="P16" style:family="paragraph" style:parent-style-name="Text_20_body">
      <style:paragraph-properties fo:margin-top="0cm" fo:margin-bottom="0cm" fo:line-height="120%" fo:text-align="justify" style:justify-single-word="false" style:writing-mode="lr-tb"/>
    </style:style>
    <style:style style:name="P17" style:family="paragraph" style:parent-style-name="Text_20_body">
      <style:paragraph-properties fo:margin-left="4.604cm" fo:margin-right="0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font-name="Times New Roman1" fo:font-size="12pt" fo:font-style="italic" style:text-underline-style="solid" style:text-underline-width="auto" style:text-underline-color="font-color" fo:background-color="transparent"/>
    </style:style>
    <style:style style:name="T3" style:family="text">
      <style:text-properties fo:font-variant="normal" fo:text-transform="none" fo:color="#000000" style:font-name="Times New Roman1" fo:font-size="12pt" fo:font-style="italic" style:text-underline-style="solid" style:text-underline-width="auto" style:text-underline-color="font-color" fo:font-weight="bold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1" fo:font-size="12pt" fo:font-style="italic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11" style:family="text">
      <style:text-properties style:font-name="Times New Roman1" fo:font-size="12pt" fo:font-style="normal" fo:font-weight="normal"/>
    </style:style>
    <style:style style:name="T12" style:family="text">
      <style:text-properties style:font-name="Times New Roman1" fo:font-size="12pt" fo:font-style="normal" fo:font-weight="bold"/>
    </style:style>
    <style:style style:name="T13" style:family="text">
      <style:text-properties style:font-name="Times New Roman1" fo:font-size="12pt" fo:font-style="italic" fo:font-weight="normal"/>
    </style:style>
    <style:style style:name="T14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fa14ebf-7fff-d0c9-5fc7-cf160944a216"/>Сценарий осеннего развлечения «Алёнушка в гостях у ребят»</text:p>
      <text:p text:style-name="P1">в младшей группе , 2020г.</text:p>
      <text:p text:style-name="P4">Персонажи: Алёнушка. Атрибуты: «осенние листочки», корзинка для Алёнушки,  зонтик, игрушка ёжика, ткань для игры, ободки для танца девочек, шляпки Грибов для танца мальчиков, костюм для Алёнушки. </text:p>
      <text:p text:style-name="P4">Зал празднично украшен. Дети парами под музыку «Осень» проходят и останавливаются возле стульчиков. </text:p>
      <text:p text:style-name="P12"><text:span text:style-name="T1">Вед:</text:span><text:span text:style-name="T8"> </text:span><text:span text:style-name="T4">Проходите, дети</text:span><text:span text:style-name="T6">, (рассматривают оформление зала, обращает внимание на наряды детей).</text:span></text:p>
      <text:p text:style-name="P8">                                             <text:span text:style-name="T11">С добрым утром, глазки,</text:span></text:p>
      <text:p text:style-name="P8">                                              <text:span text:style-name="T11">Вы   проснулись?</text:span></text:p>
      <text:p text:style-name="P9">                   <text:span text:style-name="T11">С добрым утром ушки, (дети поглаживают ушки)</text:span></text:p>
      <text:p text:style-name="P8">                                              <text:span text:style-name="T11">Вы   проснулись?</text:span></text:p>
      <text:p text:style-name="P9">                    <text:span text:style-name="T11">С добрым утром, ножки, (притопывают ножками)</text:span></text:p>
      <text:p text:style-name="P8">                                              <text:span text:style-name="T11">Вы   проснулись? </text:span></text:p>
      <text:p text:style-name="P8">                                              <text:span text:style-name="T11">С добрым утром, солнце (раскрывают руки вверх)</text:span></text:p>
      <text:p text:style-name="P12"><text:span text:style-name="T1">Дети:</text:span><text:span text:style-name="T8">                                     </text:span><text:span text:style-name="T4">Мы проснулись!</text:span></text:p>
      <text:p text:style-name="P12"><text:span text:style-name="T1">Дети:</text:span><text:span text:style-name="T8">  </text:span><text:span text:style-name="T6">/по очереди/</text:span><text:span text:style-name="T8"> </text:span></text:p>
      <text:p text:style-name="P15"><text:span text:style-name="T8"> </text:span><text:span text:style-name="T1">1реб:</text:span><text:span text:style-name="T9">                                    </text:span><text:span text:style-name="T5">Вместе с солнышком встаю,</text:span></text:p>
      <text:p text:style-name="P8">                                               <text:span text:style-name="T11">Вместе с птицами пою:</text:span></text:p>
      <text:p text:style-name="P15"><text:span text:style-name="T8"> </text:span><text:span text:style-name="T1">2реб: </text:span><text:span text:style-name="T9">                                   </text:span><text:span text:style-name="T5">С добрым утром!      </text:span></text:p>
      <text:p text:style-name="P8">                                              <text:span text:style-name="T11">С ясным днём! – </text:span></text:p>
      <text:p text:style-name="P8">                                              <text:span text:style-name="T11">Вот как славно мы живём! </text:span></text:p>
      <text:p text:style-name="P13"><text:span text:style-name="T1">Вед:</text:span><text:span text:style-name="T8">                                      </text:span><text:span text:style-name="T4">Почему же так нарядно,</text:span></text:p>
      <text:p text:style-name="P10">                                              <text:span text:style-name="T11">Необычно и светло!?</text:span></text:p>
      <text:p text:style-name="P13"><text:span text:style-name="T1">3 реб:</text:span><text:span text:style-name="T8">                                    </text:span><text:span text:style-name="T4">Это потому что праздник </text:span></text:p>
      <text:p text:style-name="P10">                                              <text:span text:style-name="T11">Постучался к нам в окно. </text:span></text:p>
      <text:p text:style-name="P16"><text:span text:style-name="T8"> </text:span><text:span text:style-name="T1">«Все запели песенку»</text:span></text:p>
      <text:p text:style-name="P12"><text:span text:style-name="T1">Вед:</text:span><text:span text:style-name="T8">  </text:span><text:span text:style-name="T4">Да, дети, у нас сегодня праздник Осени. А на праздник всегда приходят гости. Мы тоже пригласили на праздник гостью. Что-то её долго нет! Давайте мы её поторопим, звонко похлопаем. (</text:span><text:span text:style-name="T6">Обыгрывает момент с хлопками, дети хлопают с каждым разом всё громче и громче).</text:span></text:p>
      <text:p text:style-name="P13"><text:span text:style-name="T2">Под русскую народную музыку «Ах, ты, берёза» входит Алёнушка, приплясывает.,</text:span><text:span text:style-name="T8"> </text:span><text:span text:style-name="T6">(У неё в руках корзинка, она отставляет её в сторону).</text:span></text:p>
      <text:p text:style-name="P13"><text:span text:style-name="T1">Алёнушка:</text:span><text:span text:style-name="T8"> </text:span><text:span text:style-name="T4">Здравствуйте, мои дорогие детушки! Меня зовут Алёнушка. Вы меня ждали? Пришла я посмотреть на вас, да поздравить вас с осенним праздником, да здоровья вам пожелать. Много у меня друзей-малышей, а для каждого ласковое слово найдётся. </text:span></text:p>
      <text:p text:style-name="P6">(Алёнушка ласково обращается то к одному, то к другому ребёнку, гладя по головке и называя его имя в потешке).</text:p>
      <text:p text:style-name="P3">1. Наша доченька в дому, </text:p>
      <text:p text:style-name="P3">Что оладушек в меду,</text:p>
      <text:p text:style-name="P3">Что оладушек в меду –</text:p>
      <text:p text:style-name="P3">Сладко яблочко в саду.</text:p>
      <text:p text:style-name="P3"><text:soft-page-break/>2.  А у Димы (Серёжи или Максима) руки в бок,</text:p>
      <text:p text:style-name="P3">Глазки в потолок.</text:p>
      <text:p text:style-name="P3">Пошёл  за  порог,</text:p>
      <text:p text:style-name="P3">Упал поперёк (гладит по головке).</text:p>
      <text:p text:style-name="P3">Не плачь, не плачь</text:p>
      <text:p text:style-name="P3">Куплю калач,</text:p>
      <text:p text:style-name="P3">Не плачь, не кричи – </text:p>
      <text:p text:style-name="P3">Куплю тебе три…</text:p>
      <text:p text:style-name="P3">3. А ты, Ева, умница-разумница,</text:p>
      <text:p text:style-name="P3">Про то  знает вся улица,</text:p>
      <text:p text:style-name="P3">Петух    да      курица,</text:p>
      <text:p text:style-name="P3">Кот      да     кошка,</text:p>
      <text:p text:style-name="P3">Мой   друг  Ермошка,</text:p>
      <text:p text:style-name="P3">Да    я   немножко!</text:p>
      <text:p text:style-name="Text_20_body"/>
      <text:p text:style-name="P13"><text:span text:style-name="T1">4 реб:</text:span><text:span text:style-name="T8">                                     </text:span><text:span text:style-name="T4">Листочки, листочки по ветру летят, </text:span></text:p>
      <text:p text:style-name="P17">    <text:span text:style-name="T11">У деток под ножками тихо шуршат.</text:span></text:p>
      <text:p text:style-name="P13"><text:span text:style-name="T1">5 реб:</text:span><text:span text:style-name="T8">                                     </text:span><text:span text:style-name="T4">Их  весёлый хоровод</text:span></text:p>
      <text:p text:style-name="P8">                                               <text:span text:style-name="T11">Ветер кружит и несёт.</text:span></text:p>
      <text:p text:style-name="P13"><text:span text:style-name="T1">Алёнушка:</text:span><text:span text:style-name="T8"> </text:span><text:span text:style-name="T6">(достаёт из корзинки осенние листочки)</text:span><text:span text:style-name="T8"> </text:span><text:span text:style-name="T4">Здесь листочки разные,</text:span></text:p>
      <text:p text:style-name="P5">Жёлтые и красные.</text:p>
      <text:p text:style-name="P8">                                                               <text:span text:style-name="T11">Листья берите, </text:span></text:p>
      <text:p text:style-name="P9">              <text:span text:style-name="T11">С ними спойте и спляшите!</text:span></text:p>
      <text:p text:style-name="P2">Песня-танец «Жёлтенькие листики»</text:p>
      <text:p text:style-name="P12"><text:span text:style-name="T1">Вед:  </text:span><text:span text:style-name="T4">Украсим осенними листочками наш зал. (Затем незаметно положить под листочки игрушку ёжика).</text:span></text:p>
      <text:p text:style-name="P13"><text:span text:style-name="T6">Алёнушка проводит пальчиковые </text:span><text:span text:style-name="T10"> </text:span><text:span text:style-name="T1">игры  «Пальчики», «Мы играем», «Боровики».</text:span></text:p>
      <text:p text:style-name="P13"><text:span text:style-name="T1">Алёнушка:</text:span><text:span text:style-name="T8">    </text:span><text:span text:style-name="T4">Раз, два, три, четыре, пять,        (</text:span><text:span text:style-name="T6">сжимать и разжимать пальчики в кулачок</text:span><text:span text:style-name="T4">)</text:span></text:p>
      <text:p text:style-name="P10">                         <text:span text:style-name="T11">Пошли пальчики гулять,</text:span></text:p>
      <text:p text:style-name="P10">                         <text:span text:style-name="T11">Раз, два, три, четыре, пять,</text:span></text:p>
      <text:p text:style-name="P16"><text:span text:style-name="T8">                         </text:span><text:span text:style-name="T5">В домик спрятались опять, ч-ч-ч, (</text:span><text:span text:style-name="T7">приставить пальчик к губам</text:span><text:span text:style-name="T5">);</text:span></text:p>
      <text:p text:style-name="P16"><text:span text:style-name="T8">                                      </text:span><text:span text:style-name="T5">Мы играем, мы играем,    (</text:span><text:span text:style-name="T7">хлопки</text:span><text:span text:style-name="T5">)</text:span></text:p>
      <text:p text:style-name="P16"><text:span text:style-name="T8">                                       </text:span><text:span text:style-name="T5">По ладошке побежим       (</text:span><text:span text:style-name="T7">бегать пальчиками по одной ладошке</text:span><text:span text:style-name="T5">)</text:span></text:p>
      <text:p text:style-name="P10">                                       <text:span text:style-name="T11">Если пальчики устанут</text:span></text:p>
      <text:p text:style-name="P16"><text:span text:style-name="T8">                                       </text:span><text:span text:style-name="T5">Кулачком постучим          (</text:span><text:span text:style-name="T7">стучать кулачком по ладони</text:span><text:span text:style-name="T5">)</text:span></text:p>
      <text:p text:style-name="P10">                                       <text:span text:style-name="T11">Если кулачок устанет </text:span></text:p>
      <text:p text:style-name="P16"><text:span text:style-name="T8">                                       </text:span><text:span text:style-name="T5">То ладошкой постучим.     (</text:span><text:span text:style-name="T7">хлопки</text:span><text:span text:style-name="T5">)</text:span></text:p>
      <text:p text:style-name="P16"><text:span text:style-name="T8">                           </text:span><text:span text:style-name="T5">В тёмном лесу                                 (</text:span><text:span text:style-name="T7">скрестить ладони над головой</text:span><text:span text:style-name="T5">)</text:span></text:p>
      <text:p text:style-name="P16"><text:span text:style-name="T8">                           </text:span><text:span text:style-name="T5">Стоят дубки                                    (</text:span><text:span text:style-name="T7">лотос из ладоней</text:span><text:span text:style-name="T5">)</text:span></text:p>
      <text:p text:style-name="P16"><text:span text:style-name="T8">                           </text:span><text:span text:style-name="T5">Там растут боровики                      (</text:span><text:span text:style-name="T7">ладонь левой руки вертикально</text:span><text:span text:style-name="T5">)</text:span></text:p>
      <text:p text:style-name="P16"><text:span text:style-name="T8">                           </text:span><text:span text:style-name="T5">Боровики                                         (</text:span><text:span text:style-name="T7">ладонь правой руки сверху</text:span><text:span text:style-name="T5">)</text:span></text:p>
      <text:p text:style-name="P16"><text:span text:style-name="T8">                           </text:span><text:span text:style-name="T5">Раз, два, три, четыре, пять             (</text:span><text:span text:style-name="T7">хлопки</text:span><text:span text:style-name="T5">)</text:span></text:p>
      <text:p text:style-name="P16"><text:span text:style-name="T8">                           </text:span><text:span text:style-name="T5">Мы пойдём их собирать.                (</text:span><text:span text:style-name="T7">собрать ладони блюдечком</text:span><text:span text:style-name="T5">)</text:span></text:p>
      <text:p text:style-name="P13"><text:soft-page-break/><text:span text:style-name="T1">Алёнушка:</text:span><text:span text:style-name="T8"> </text:span><text:span text:style-name="T4">Приглашаю вас в осенний лес, там полно сейчас чудес. Все корзиночки возьмём, за грибочками пойдём.</text:span></text:p>
      <text:p text:style-name="P14"><text:span text:style-name="T1">Осенняя игра с ёжиком  </text:span><text:span text:style-name="T4">муз. и слова Т.Горючкиной</text:span></text:p>
      <text:p text:style-name="P7">(За грибами в лес пойдём…)</text:p>
      <text:p text:style-name="P13"><text:span text:style-name="T1">Алёнушка:</text:span><text:span text:style-name="T8"> </text:span><text:span text:style-name="T4">Послушайте, детки, ёжик живёт под осенними листочками и пыхтит вот так: «Уф – уф!» А что у него  там, под листочками? </text:span><text:span text:style-name="T6">(Дети разгребают листочки и находят яблоки и грибы).</text:span><text:span text:style-name="T8"> </text:span><text:span text:style-name="T4">Да, детки это ёжик заготовил на зиму грибы, яблоки.</text:span></text:p>
      <text:p text:style-name="P13"><text:span text:style-name="T1">Вед: </text:span><text:span text:style-name="T4">Алёнушка, а у нас тоже есть грибочки, посмотри! Отпустим ёжика и станцуем</text:span></text:p>
      <text:p text:style-name="P14"><text:span text:style-name="T1">Танец Грибочков </text:span><text:span text:style-name="T2">(мальчики)</text:span></text:p>
      <text:p text:style-name="P16"><text:span text:style-name="T8"> </text:span><text:span text:style-name="T1">Вед: </text:span><text:span text:style-name="T5">А чтобы грибочки выросли, нужен дождик. Давайте мы сейчас поиграем.</text:span></text:p>
      <text:p text:style-name="P11"> <text:span text:style-name="T12">Муз.-дид. игра «Солнышко и дождик». </text:span></text:p>
      <text:p text:style-name="P13"><text:span text:style-name="T1">Вед: </text:span><text:span text:style-name="T4">Посмотрите, как весело танцуют наши Капельки</text:span></text:p>
      <text:p text:style-name="P14"><text:span text:style-name="T1">Танец капелек «Прыг-прыг» </text:span><text:span text:style-name="T2">(девочки)</text:span></text:p>
      <text:p text:style-name="P3">Вед.: А ты не знаешь куда подевались наши детки?</text:p>
      <text:p text:style-name="P13"><text:span text:style-name="T6">Ведущая прячет детей за цветную (зелёную или жёлтую) ткань, обшитую листьями.                                </text:span><text:span text:style-name="T1">Игра «Прятки»</text:span></text:p>
      <text:p text:style-name="P13"><text:span text:style-name="T1">Алёнушка:</text:span><text:span text:style-name="T8"> </text:span><text:span text:style-name="T4">А где же дети? Так весело танцевали…  </text:span><text:span text:style-name="T6">(Заглядывает за ткань).  </text:span><text:span text:style-name="T4">Тут малышей нет?</text:span><text:span text:style-name="T8"> </text:span><text:span text:style-name="T4">Нет! Здесь собачки</text:span><text:span text:style-name="T6">.   (Дети «лают»)</text:span></text:p>
      <text:p text:style-name="P16"><text:span text:style-name="T8"> </text:span><text:span text:style-name="T5">Ох как я собак  боюсь! </text:span><text:span text:style-name="T7">(Отбегает и снова ищет детей).</text:span><text:span text:style-name="T9"> </text:span><text:span text:style-name="T5">А тут малышей нет?</text:span></text:p>
      <text:p text:style-name="P6">(Ведущая переводят детей и переносит ткань в другое место).</text:p>
      <text:p text:style-name="P13"><text:span text:style-name="T3">Алёнушка</text:span><text:span text:style-name="T1">:</text:span><text:span text:style-name="T8"> </text:span><text:span text:style-name="T4">Нет! Это котята!   </text:span><text:span text:style-name="T6">(Дети «мяукают»)</text:span></text:p>
      <text:p text:style-name="P10"> <text:span text:style-name="T13">(Ведущая переводит детей в другое место и прячет за ткань, немного приподняв её. Алёнушка заглядывает).</text:span></text:p>
      <text:p text:style-name="P13"><text:span text:style-name="T1">Алёнушка:</text:span><text:span text:style-name="T8">  </text:span><text:span text:style-name="T4">А тут малышей нет? </text:span></text:p>
      <text:p text:style-name="P13"><text:span text:style-name="T1">Вед.:</text:span><text:span text:style-name="T10"> </text:span><text:span text:style-name="T4">Нет, и тут их нет! </text:span></text:p>
      <text:p text:style-name="P13"><text:span text:style-name="T1">Алёнушка:</text:span><text:span text:style-name="T8">  </text:span><text:span text:style-name="T4">А чьи это ножки? Наших деток ножки. </text:span><text:span text:style-name="T6">(догоняет детей)</text:span></text:p>
      <text:p text:style-name="P13"><text:span text:style-name="T1">Алёнушка:</text:span><text:span text:style-name="T8">  </text:span><text:span text:style-name="T4">А где я оставила свою корзинку? </text:span><text:span text:style-name="T6">(Дети приносят)</text:span><text:span text:style-name="T8"> </text:span><text:span text:style-name="T4">Угостить хочу вас, приятно погостить у вас в таком чудесном детском саду</text:span><text:span text:style-name="T6">. (подаёт воспитателю конфеты или фрукты).</text:span></text:p>
      <text:p text:style-name="P13"><text:span text:style-name="T4">А мне пора идти в другой детский сад, поздравлять малышей с праздником Осени. До свидания, дети, до новых встреч!</text:span><text:span text:style-name="T8"> </text:span><text:span text:style-name="T6">Дети прощаются с Алёнушкой, под фонограмму песни выходят из зала.</text:span><text:span text:style-name="T8"> </text:span></text:p>
      <text:p text:style-name="Text_20_body"><text:span text:style-name="T14"><text:line-break/><text:line-break/><text:line-break/><text:line-break/><text:line-break/><text:line-break/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3</meta:editing-cycles>
    <meta:generator>OpenOffice/4.1.7$Win32 OpenOffice.org_project/417m1$Build-9800</meta:generator>
    <dc:date>2020-11-10T22:11:36.98</dc:date>
    <meta:document-statistic meta:table-count="0" meta:image-count="0" meta:object-count="0" meta:page-count="3" meta:paragraph-count="96" meta:word-count="768" meta:character-count="6511"/>
    <meta:user-defined meta:name="Info 1"/>
    <meta:user-defined meta:name="Info 2"/>
    <meta:user-defined meta:name="Info 3"/>
    <meta:user-defined meta:name="Info 4"/>
  </office:meta>
</office:document-meta>
</file>