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 fo:text-align="center" fo:line-height="150%"/>
    </style:style>
    <style:style style:name="T2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2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style:text-autospace="none" fo:text-align="center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style:text-autospace="none" fo:text-align="end" fo:line-height="150%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 fo:text-align="end" fo:line-height="150%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0" style:parent-style-name="Standard" style:family="paragraph">
      <style:paragraph-properties style:text-autospace="none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style:text-autospace="none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fo:line-height="150%"/>
    </style:style>
    <style:style style:name="T3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5" style:parent-style-name="Standard" style:family="paragraph">
      <style:paragraph-properties style:text-autospace="none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style:text-autospace="none" fo:line-height="150%"/>
    </style:style>
    <style:style style:name="T37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333333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P43" style:parent-style-name="Standard" style:family="paragraph">
      <style:paragraph-properties style:text-autospace="none" fo:line-height="150%"/>
    </style:style>
    <style:style style:name="T44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P48" style:parent-style-name="Standard" style:family="paragraph">
      <style:paragraph-properties style:text-autospace="none" fo:line-height="150%"/>
    </style:style>
    <style:style style:name="T49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 CYR" style:font-name-complex="Times New Roman CYR" fo:color="#1C1C1C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line-height="150%"/>
    </style:style>
    <style:style style:name="T5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 CYR" style:font-name-complex="Times New Roman CYR" style:font-weight-complex="bold" fo:color="#333333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line-height="150%"/>
    </style:style>
    <style:style style:name="T5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333333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line-height="150%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6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65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66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67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68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69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7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71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72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7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7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75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76" style:parent-style-name="Textbody" style:family="paragraph">
      <style:paragraph-properties fo:margin-bottom="0.1041in" style:line-height-at-least="0.2083in"/>
    </style:style>
    <style:style style:name="T77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78" style:parent-style-name="Textbody" style:family="paragraph">
      <style:paragraph-properties fo:margin-bottom="0.1041in" style:line-height-at-least="0.2083in"/>
    </style:style>
    <style:style style:name="T79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80" style:parent-style-name="Textbody" style:family="paragraph">
      <style:paragraph-properties fo:margin-bottom="0.1041in" style:line-height-at-least="0.2083in"/>
    </style:style>
    <style:style style:name="T81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82" style:parent-style-name="Textbody" style:family="paragraph">
      <style:paragraph-properties fo:margin-bottom="0.1041in" style:line-height-at-least="0.2083in"/>
    </style:style>
    <style:style style:name="T83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8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85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86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87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88" style:parent-style-name="Textbody" style:family="paragraph">
      <style:paragraph-properties fo:margin-bottom="0.1041in" style:line-height-at-least="0.2083in"/>
    </style:style>
    <style:style style:name="T89" style:parent-style-name="StrongEmphasis" style:family="text">
      <style:text-properties fo:color="#333333" fo:font-size="14pt" style:font-size-asian="14pt" style:font-size-complex="14pt"/>
    </style:style>
    <style:style style:name="T90" style:parent-style-name="Основнойшрифтабзаца" style:family="text">
      <style:text-properties fo:color="#333333" fo:font-size="14pt" style:font-size-asian="14pt" style:font-size-complex="14pt"/>
    </style:style>
    <style:style style:name="P91" style:parent-style-name="Textbody" style:family="paragraph">
      <style:paragraph-properties fo:margin-bottom="0.1041in" style:line-height-at-least="0.2083in"/>
    </style:style>
    <style:style style:name="T92" style:parent-style-name="StrongEmphasis" style:family="text">
      <style:text-properties fo:color="#333333" fo:font-size="14pt" style:font-size-asian="14pt" style:font-size-complex="14pt"/>
    </style:style>
    <style:style style:name="T93" style:parent-style-name="Основнойшрифтабзаца" style:family="text">
      <style:text-properties fo:color="#333333" fo:font-size="14pt" style:font-size-asian="14pt" style:font-size-complex="14pt"/>
    </style:style>
    <style:style style:name="P94" style:parent-style-name="Textbody" style:family="paragraph">
      <style:paragraph-properties fo:margin-bottom="0.1041in" style:line-height-at-least="0.2083in"/>
    </style:style>
    <style:style style:name="T95" style:parent-style-name="StrongEmphasis" style:family="text">
      <style:text-properties fo:color="#333333" fo:font-size="14pt" style:font-size-asian="14pt" style:font-size-complex="14pt"/>
    </style:style>
    <style:style style:name="T96" style:parent-style-name="Основнойшрифтабзаца" style:family="text">
      <style:text-properties fo:color="#333333" fo:font-size="14pt" style:font-size-asian="14pt" style:font-size-complex="14pt"/>
    </style:style>
    <style:style style:name="P97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98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99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0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01" style:parent-style-name="Textbody" style:family="paragraph">
      <style:paragraph-properties fo:margin-bottom="0.1041in" style:line-height-at-least="0.2083in"/>
    </style:style>
    <style:style style:name="T102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T103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10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05" style:parent-style-name="Textbody" style:family="paragraph">
      <style:paragraph-properties fo:margin-bottom="0.1041in" style:line-height-at-least="0.2083in"/>
    </style:style>
    <style:style style:name="T106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107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08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09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1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11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12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1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1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15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16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17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18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19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2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21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22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2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2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25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26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27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28" style:parent-style-name="Textbody" style:family="paragraph">
      <style:paragraph-properties fo:margin-bottom="0.1041in" style:line-height-at-least="0.2083in"/>
    </style:style>
    <style:style style:name="T129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13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31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32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3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3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35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36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37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38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39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4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41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42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4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4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45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46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147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148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49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5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51" style:parent-style-name="Textbody" style:family="paragraph">
      <style:paragraph-properties fo:margin-bottom="0.1041in" style:line-height-at-least="0.2083in"/>
    </style:style>
    <style:style style:name="T152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15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5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55" style:parent-style-name="Textbody" style:family="paragraph">
      <style:paragraph-properties fo:margin-bottom="0.1041in" style:line-height-at-least="0.2083in"/>
    </style:style>
    <style:style style:name="T156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157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58" style:parent-style-name="Textbody" style:family="paragraph">
      <style:paragraph-properties fo:margin-bottom="0.1041in" style:line-height-at-least="0.2083in"/>
    </style:style>
    <style:style style:name="T159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16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61" style:parent-style-name="Textbody" style:family="paragraph">
      <style:paragraph-properties fo:margin-bottom="0.1041in" style:line-height-at-least="0.2083in"/>
    </style:style>
    <style:style style:name="T162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16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64" style:parent-style-name="Textbody" style:family="paragraph">
      <style:paragraph-properties fo:margin-bottom="0.1041in" style:line-height-at-least="0.2083in"/>
    </style:style>
    <style:style style:name="T165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166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67" style:parent-style-name="Textbody" style:family="paragraph">
      <style:paragraph-properties fo:margin-bottom="0.1041in" style:line-height-at-least="0.2083in"/>
    </style:style>
    <style:style style:name="T168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P169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7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71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72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7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7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75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76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77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78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79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8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81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82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8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8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85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86" style:parent-style-name="Textbody" style:family="paragraph">
      <style:paragraph-properties fo:margin-bottom="0.1041in" style:line-height-at-least="0.2083in"/>
    </style:style>
    <style:style style:name="T187" style:parent-style-name="Основнойшрифтабзаца" style:family="text">
      <style:text-properties fo:color="#333333" fo:font-size="14pt" style:font-size-asian="14pt" style:font-size-complex="14pt"/>
    </style:style>
    <style:style style:name="T188" style:parent-style-name="Основнойшрифтабзаца" style:family="text">
      <style:text-properties fo:color="#333333" fo:font-size="14pt" style:font-size-asian="14pt" style:font-size-complex="14pt"/>
    </style:style>
    <style:style style:name="T18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color="#333333" fo:font-size="14pt" style:font-size-asian="14pt" style:font-size-complex="14pt"/>
    </style:style>
    <style:style style:name="P191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92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93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94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/>
    </style:style>
    <style:style style:name="P195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196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197" style:parent-style-name="Textbody" style:family="paragraph">
      <style:paragraph-properties fo:margin-bottom="0.1041in" style:line-height-at-least="0.2083in"/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198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199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200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201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202" style:parent-style-name="Textbody" style:family="paragraph">
      <style:paragraph-properties fo:margin-bottom="0.1041in" style:line-height-at-least="0.2083in"/>
      <style:text-properties fo:color="#333333" fo:font-size="14pt" style:font-size-asian="14pt" style:font-size-complex="14pt" fo:language="ru" fo:country="RU"/>
    </style:style>
    <style:style style:name="P203" style:parent-style-name="Standard" style:family="paragraph">
      <style:paragraph-properties fo:margin-bottom="0.1041in" style:line-height-at-least="0.2083in"/>
      <style:text-properties style:font-name-asian="Times New Roman CYR" style:font-name-complex="Times New Roman CYR" fo:font-weight="bold" style:font-weight-asian="bold" style:font-weight-complex="bold" fo:color="#333333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bookmark-start text:name="_GoBack"/>Конспект НОД</text:p>
      <text:p text:style-name="P11"><text:s/>Ознакомление с окружающим миром на тему :</text:p>
      <text:p text:style-name="P12">« Путешествие в страну правил дорожного движения » с детьми <text:s/>средней группы.</text:p>
      <text:p text:style-name="P13"><text:bookmark-end text:name="_GoBack"/></text:p>
      <text:p text:style-name="P14"/>
      <text:p text:style-name="P15"/>
      <text:p text:style-name="P16"><text:s text:c="80"/></text:p>
      <text:p text:style-name="P17"/>
      <text:p text:style-name="P18"><text:s/></text:p>
      <text:p text:style-name="P19"><text:span text:style-name="T20"><text:s text:c="71"/></text:span><text:span text:style-name="T21"><text:s text:c="2"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7"/>Составила воспитатель<text:s/>Дьякова Л.Н.</text:p>
      <text:p text:style-name="P29">Омеличева Ю.Н.</text:p>
      <text:p text:style-name="P30"/>
      <text:p text:style-name="P31"/>
      <text:p text:style-name="P32"><text:span text:style-name="T33">Цель:</text:span><text:span text:style-name="T34">Уточнить знания детей о правилах поведения на улице , вспомнить известные дорожные знаки.</text:span></text:p>
      <text:p text:style-name="P35">Программное содержание</text:p>
      <text:p text:style-name="P36"><text:span text:style-name="T37">Образовательные задачи:</text:span><text:span text:style-name="T38">Закрепить знания детей о правилах поведения на улице,</text:span><text:span text:style-name="T39">закрепить знания детей<text:s/></text:span><text:span text:style-name="T40">о светофоре, о его сигналах;</text:span><text:span text:style-name="T41">систематизировать знания детей о дорожных знаках, об их значении;</text:span><text:span text:style-name="T42">закрепить знания о наземном и воздушном транспорте.</text:span></text:p>
      <text:p text:style-name="P43"><text:span text:style-name="T44">Развивающие:</text:span><text:span text:style-name="T45">Словообразование : Дорожные знаки, светофор, пешеходный переход. Р</text:span><text:span text:style-name="T46">азвивать наблюдательность, зрител</text:span><text:span text:style-name="T47">ьную память;развивать умение отвечать полным ответом.</text:span></text:p>
      <text:p text:style-name="P48"><text:span text:style-name="T49">Воспитательные:</text:span><text:span text:style-name="T50">Воспитывать детей и расширять знания детей о правилах дорожного движения.<text:s/></text:span><text:span text:style-name="T51">Воспитывать внимательность, осмотрительность на дороге, бережное отношение к собственной жизни.</text:span></text:p>
      <text:p text:style-name="P52"><text:span text:style-name="T53">Предварительная р</text:span><text:span text:style-name="T54">абота:<text:s/></text:span><text:span text:style-name="T55">проблемно-поисковая беседа: «Наши друзья на дороге»;рассматривание картин о дорожных знаках, о светофоре, транспорт.</text:span></text:p>
      <text:p text:style-name="P56"><text:span text:style-name="T57">Материалы и оборудование:</text:span><text:span text:style-name="T58"><text:s/></text:span><text:span text:style-name="T59">картинка с изображением улицы и различных ситуаций на дороге;</text:span><text:span text:style-name="T60">картинки с изображение дорожных знаков;</text:span></text:p>
      <text:p text:style-name="P61">Ход деятельности <text:s/>:</text:p>
      <text:p text:style-name="P62"/>
      <text:p text:style-name="P63">Воспитатель: Здравствуйте, ребята!</text:p>
      <text:p text:style-name="P64">Дети: Здравствуйте!</text:p>
      <text:p text:style-name="P65">Воспитатель: Ребята, сегодня я хочу пригласить вас в страну «Правил дорожного<text:s/>движения».</text:p>
      <text:p text:style-name="P66">Воспитатель: Обращает внимание детей на стук в дверь. Что за гость к нам пожаловал? Ты кто?</text:p>
      <text:p text:style-name="P67">Незнайка: Пусть скажут ребята.</text:p>
      <text:p text:style-name="P68">Дети: Незнайка!</text:p>
      <text:p text:style-name="P69">Незнайка: Да ребята <text:s/>я Незнайка.</text:p>
      <text:p text:style-name="P70">Незнайка: Я случайно услышал, что вы отправляетесь в страну правил<text:s/>дорожного движения, можно я с вами отправлюсь в эту страну интересную?</text:p>
      <text:p text:style-name="P71">Воспитатель: Это страна не только интересная, но ещё и очень полезная.</text:p>
      <text:p text:style-name="P72">Незнайка: Я хочу очень многого узнать от этого путешествия.</text:p>
      <text:p text:style-name="P73">Воспитатель обращается к детям:Разрешим мы Незнайке отправиться с нами в путешествие <text:s/>в страну правил дорожного движения?</text:p>
      <text:p text:style-name="P74">Дети: Да!</text:p>
      <text:p text:style-name="P75">Воспитатель: Давайте представим, что мы с вами гуляем по этой необычной стране. В этой большой красивой стране много улиц. По ним движутся много легковых и грузовых автомашин, автобусы и никто никому не мешает. Это потому что есть четкие и строгие правила для водителей машин и пешеходов. Чтобы сохранить свое здоровье и жизнь, мы должны строго соблюдать правила дорожного движения. А запомнить их нам поможет наш сегодняшний друг, который и пригласил нас в эту страну.(показ картинки «Светофор») Но для начала, нужно отгадать загадку.</text:p>
      <text:p text:style-name="P76"><text:span text:style-name="T77">Три разноцветных круга</text:span></text:p>
      <text:p text:style-name="P78"><text:span text:style-name="T79">Мигают друг за другом.</text:span></text:p>
      <text:p text:style-name="P80"><text:span text:style-name="T81">Светятся, моргают –</text:span></text:p>
      <text:p text:style-name="P82"><text:span text:style-name="T83">Людям помогают.</text:span></text:p>
      <text:p text:style-name="P84">Дети: Светофор</text:p>
      <text:p text:style-name="P85">Воспитатель: А зачем он нужен, ребята?</text:p>
      <text:p text:style-name="P86">Дети: Чтобы регулировать движение</text:p>
      <text:p text:style-name="P87">Воспитатель: У светофора есть три сигнала огонька:</text:p>
      <text:p text:style-name="P88"><text:span text:style-name="T89">Красный<text:s/></text:span><text:span text:style-name="T90">свет - Самый строгий, Стой! Дроги дальше нет, Путь для всех закрыт!;</text:span></text:p>
      <text:p text:style-name="P91"><text:span text:style-name="T92">Желтый<text:s/></text:span><text:span text:style-name="T93">свет – предупреждение, жди сигнала для движения;</text:span></text:p>
      <text:p text:style-name="P94"><text:span text:style-name="T95">Зеленый<text:s/></text:span><text:span text:style-name="T96">свет – говорит «Проходите, путь открыт!»</text:span></text:p>
      <text:p text:style-name="P97">Воспитатель: дети, на какой же сигнал светофора можно переходить дорогу?</text:p>
      <text:p text:style-name="P98">Дети: На зеленый свет.</text:p>
      <text:p text:style-name="P99">Воспитатель: Молодцы, ребята! Давайте мы с вами поиграем в игру?</text:p>
      <text:p text:style-name="P100">Воспитатель: Она называется «Собери правильно светофор». Мне нужен помощник. Кто хочет мне помочь?</text:p>
      <text:p text:style-name="P101"><text:span text:style-name="T102">(вы</text:span><text:span text:style-name="T103">ходит один ребенок)</text:span></text:p>
      <text:p text:style-name="P104">Воспитатель: Ребята, ваша задача – правильно расставить по порядку все цвета светофора. Итак, начинаем!</text:p>
      <text:p text:style-name="P105"><text:span text:style-name="T106">(ребенок расставляет кружки в определенном порядке)</text:span></text:p>
      <text:p text:style-name="P107">Воспитатель: Посмотрите, ребята, правильно он сделал?</text:p>
      <text:p text:style-name="P108">Дети: Да</text:p>
      <text:p text:style-name="P109">Воспитатель:<text:s/>Правильно, садись! А еще светофор приготовил для всех загадки. У него есть помощники, называются они дорожные знаки. Вы слышали про них?</text:p>
      <text:p text:style-name="P110">Дети: Да</text:p>
      <text:p text:style-name="P111">Воспитатель: Итак, первая загадка, слушайте внимательно!</text:p>
      <text:p text:style-name="P112">1. По полоскам черно-белым</text:p>
      <text:p text:style-name="P113">Пешеход шагает смело</text:p>
      <text:p text:style-name="P114">Кто из вас, ребята, знает</text:p>
      <text:p text:style-name="P115">Знак о чем предупреждает?</text:p>
      <text:p text:style-name="P116">Дай машине тихий ход –</text:p>
      <text:p text:style-name="P117">Дети: Пешеходный переход</text:p>
      <text:p text:style-name="P118">Воспитатель: ребята, посмотрите, нашего дорожного знака «Пешеходный переход» не хватает. Мне нужен помощник, кто поможет его найти.</text:p>
      <text:p text:style-name="P119">(выходит ребенок и выбирает соответствующий знак)</text:p>
      <text:p text:style-name="P120">Воспитатель: Ребята, посмотрите, правильно? Зачем нужен этот знак?</text:p>
      <text:p text:style-name="P121">Дети: Он показывает нам, где можно переходить дорогу</text:p>
      <text:p text:style-name="P122">2. Ездят здесь одни машины</text:p>
      <text:p text:style-name="P123">Грозно их мелькают шины</text:p>
      <text:p text:style-name="P124">У тебя велосипед?</text:p>
      <text:p text:style-name="P125">Значит стоп! Дроги нет!</text:p>
      <text:p text:style-name="P126">Дети: Движение на велосипедах запрещено</text:p>
      <text:p text:style-name="P127">Воспитатель: посмотрите, знака «Движение на велосипедах запрещено» не хватает! Кто поможет его найти?</text:p>
      <text:p text:style-name="P128"><text:span text:style-name="T129">(выходит ребенок )</text:span></text:p>
      <text:p text:style-name="P130">Воспитатель: правильно ребята, посмотрите? А о чем говорит нам этот знак?</text:p>
      <text:p text:style-name="P131">Дети: Этот знак нас предупреждает о том, что здесь ездить на велосипедах очень опасно</text:p>
      <text:p text:style-name="P132">3. В белом треугольнике</text:p>
      <text:p text:style-name="P133">С окаемкой красной</text:p>
      <text:p text:style-name="P134">Человечкам-школьникам</text:p>
      <text:p text:style-name="P135">Очень безопасно</text:p>
      <text:p text:style-name="P136">Этот знак дорожный</text:p>
      <text:p text:style-name="P137">Знают все на свете</text:p>
      <text:p text:style-name="P138">Будьте осторожны,</text:p>
      <text:p text:style-name="P139">На дороге –</text:p>
      <text:p text:style-name="P140">Дети: Дети</text:p>
      <text:p text:style-name="P141">Воспитатель: Ребята, кто поможет его найти? (выходит<text:s/>один ребенок)</text:p>
      <text:p text:style-name="P142">А о чем говорит нам этот знак?</text:p>
      <text:p text:style-name="P143">Дети: Этот знак обозначает «Осторожно, дети». Водитель издалека видит этот знак и сбавляет скорость, потому что в этом месте дорогу могут переходить дети.</text:p>
      <text:p text:style-name="P144">Воспитатель: А где обычно ставят такие знаки?</text:p>
      <text:p text:style-name="P145">Дети: Около школ, детских садах.</text:p>
      <text:p text:style-name="P146">Воспитатель обращается к Незнайке: Ты запоминай и не когда не нарушай правила дорожного движения.</text:p>
      <text:p text:style-name="P147">Незнайка: Я все запоминаю и мне очень нравится с вами в путешествии.</text:p>
      <text:p text:style-name="P148">Воспитатель: Вот видите, сколько помощников на дороге у светофора!<text:s/>А сейчас мы с вами представим, что мы водители. А вы знаете кто это такие?</text:p>
      <text:p text:style-name="P149">Дети: Те, кто сидят за рулем автомобиля?</text:p>
      <text:p text:style-name="P150">Физминутка «Мы - шоферы»:</text:p>
      <text:p text:style-name="P151"><text:span text:style-name="T152">(дети должны показывать движения)</text:span></text:p>
      <text:p text:style-name="P153">Качу, лечу</text:p>
      <text:p text:style-name="P154">Во весь опор</text:p>
      <text:p text:style-name="P155"><text:span text:style-name="T156">(дети шагают)</text:span></text:p>
      <text:p text:style-name="P157">Я сам-шофер</text:p>
      <text:p text:style-name="P158"><text:span text:style-name="T159">(имитируют управлением рулем)</text:span></text:p>
      <text:p text:style-name="P160">И сам – мотор</text:p>
      <text:p text:style-name="P161"><text:span text:style-name="T162">(круговые движения плечами)</text:span></text:p>
      <text:p text:style-name="P163">Нажимаю на педаль</text:p>
      <text:p text:style-name="P164"><text:span text:style-name="T165">(сгибают ногу в колене)</text:span></text:p>
      <text:p text:style-name="P166">И машина мчится в даль.</text:p>
      <text:p text:style-name="P167"><text:span text:style-name="T168">(бег на месте)</text:span></text:p>
      <text:p text:style-name="P169">Воспитатель: Ребята, а какие виды транспорта вы знаете?</text:p>
      <text:p text:style-name="P170">Дети: наземный, воздушный, водный.</text:p>
      <text:p text:style-name="P171">Воспитатель: Какой транспорт относится к<text:s/>наземному виду?</text:p>
      <text:p text:style-name="P172">Дети: легковой автомобиль, автобус, троллейбус, грузовик и т.д.</text:p>
      <text:p text:style-name="P173">Воспитатель: Какой транспорт относится к воздушному виду?</text:p>
      <text:p text:style-name="P174">Дети: самолет, вертолет.</text:p>
      <text:p text:style-name="P175">Воспитатель: Какой транспорт относится к водному виду?</text:p>
      <text:p text:style-name="P176">Дети: корабль, пароход, теплоход</text:p>
      <text:p text:style-name="P177">Воспитатель: молодцы! Давайте мы с вами поиграем в игру  «Какой картинки не хватает? "Кто мне поможет?</text:p>
      <text:p text:style-name="P178">(выходит ребенок)</text:p>
      <text:p text:style-name="P179">Воспитатель: Посмотрите, правильно ребята? Какой это вид транспорта? Где он ездит?</text:p>
      <text:p text:style-name="P180">Дети: на дорогах</text:p>
      <text:p text:style-name="P181">Воспитатель: мне нужен еще один помощник. Здесь тоже не хватает картинки.</text:p>
      <text:p text:style-name="P182">(выходит ребенок)</text:p>
      <text:p text:style-name="P183">Воспитатель: Посмотрите, ребята, все правильно? Какой это вид транспорта? Где мы можем его встретить?</text:p>
      <text:p text:style-name="P184">Дети: в небе</text:p>
      <text:p text:style-name="P185">Воспитатель: мне нужен еще один помощник. Здесь тоже не хватает картинки.</text:p>
      <text:p text:style-name="P186"><text:span text:style-name="T187">( выходит<text:s/></text:span><text:span text:style-name="T188">ребенок<text:s/></text:span><text:span text:style-name="T189">и Незнайка</text:span><text:span text:style-name="T190">)</text:span></text:p>
      <text:p text:style-name="P191">Воспитатель: Посмотрите, ребята, все правильно? Какой это вид транспорта? Где мы можем его встретить?</text:p>
      <text:p text:style-name="P192">Дети: на воде</text:p>
      <text:p text:style-name="P193">Воспитатель: Правильно ребята.</text:p>
      <text:p text:style-name="P194">Воспитатель: Ну что ребята, нам пора отправляться обратно в детский сад. Мы узнали много<text:s/>нового о правилах дорожного движения. Вам понравилось наше путешествие?</text:p>
      <text:p text:style-name="P195">Ответы детей: Да!</text:p>
      <text:p text:style-name="P196">Незнайка благодарит детей за знания которые он получил в путешествии в стране правил дорожных движений.</text:p>
      <text:p text:style-name="P197">Используемая литература:</text:p>
      <text:p text:style-name="P198">1)Дошкольникам-о правилах дорожного<text:s/>движения Э. Я. Степаненкова,</text:p>
      <text:p text:style-name="P199">М. Ф. Филенко.</text:p>
      <text:p text:style-name="P200">2) Конспекты интегрированных занятий в средней группе А. В. Аджи.</text:p>
      <text:p text:style-name="P201">3) Как обеспечить безопасность дошкольников К. Ю. Белая, В. Н. Зимонина,</text:p>
      <text:p text:style-name="P202">Л. А. Кондрыкинская, Л. В. Куцакова, С. И. Мерзлякова, В. Н. Сахарова.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09-04-16T11:32:00Z</meta:creation-date>
    <dc:date>2026-05-20T16:40:00Z</dc:date>
    <meta:template xlink:href="Normal" xlink:type="simple"/>
    <meta:editing-cycles>2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00" meta:character-count="7359" meta:row-count="52" meta:non-whitespace-character-count="6273"/>
  </office:meta>
</office:document-meta>
</file>