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SFRB1000" svg:font-family="SFRB1000" style:font-family-generic="roman" style:font-pitch="variable"/>
    <style:font-face style:name="SFRM1000" svg:font-family="SFRM1000" style:font-family-generic="roman" style:font-pitch="variable"/>
    <style:font-face style:name="TTE29424D0t00" svg:font-family="TTE29424D0t00" style:font-family-generic="roman" style:font-pitch="variable"/>
    <style:font-face style:name="TTE29646E8t00" svg:font-family="TTE29646E8t00" style:font-family-generic="roman" style:font-pitch="variable"/>
    <style:font-face style:name="TTE29C16E8t00" svg:font-family="TTE29C16E8t00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007909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Times New Roman" fo:font-size="14pt" officeooo:paragraph-rsid="000192e1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paragraph-rsid="000192e1"/>
    </style:style>
    <style:style style:name="P6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14230" officeooo:paragraph-rsid="0004f3a0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7909"/>
    </style:style>
    <style:style style:name="T3" style:family="text">
      <style:text-properties fo:language="ru" fo:country="RU" officeooo:rsid="000192e1"/>
    </style:style>
    <style:style style:name="T4" style:family="text">
      <style:text-properties fo:language="ru" fo:country="RU" officeooo:rsid="0002a777"/>
    </style:style>
    <style:style style:name="T5" style:family="text">
      <style:text-properties fo:language="ru" fo:country="RU" officeooo:rsid="00034faf"/>
    </style:style>
    <style:style style:name="T6" style:family="text">
      <style:text-properties fo:language="ru" fo:country="RU" officeooo:rsid="000422b7"/>
    </style:style>
    <style:style style:name="T7" style:family="text">
      <style:text-properties fo:language="ru" fo:country="RU" officeooo:rsid="0004f3a0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officeooo:rsid="00007909" style:font-weight-asian="bold" style:font-weight-complex="bold"/>
    </style:style>
    <style:style style:name="T10" style:family="text">
      <style:text-properties fo:language="ru" fo:country="RU" fo:font-weight="bold" officeooo:rsid="0002a777" style:font-weight-asian="bold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officeooo:rsid="0002a777" style:font-size-asian="14pt" style:font-size-complex="14pt"/>
    </style:style>
    <style:style style:name="T14" style:family="text">
      <style:text-properties style:font-name="Times New Roman" fo:font-size="14pt" fo:language="ru" fo:country="RU" officeooo:rsid="0002ce87" style:font-size-asian="14pt" style:font-size-complex="14pt"/>
    </style:style>
    <style:style style:name="T15" style:family="text">
      <style:text-properties style:font-name="Times New Roman" fo:font-size="14pt" fo:language="ru" fo:country="RU" officeooo:rsid="00034faf" style:font-size-asian="14pt" style:font-size-complex="14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Силантьева Е.С. - учитель технологии (модуль «ГИС-технологии»), МАОУ СОШ №22, г. Тамбов</text:span></text:p>
      <text:p text:style-name="P3"><text:span text:style-name="T9">ЗНАЧИМОСТЬ</text:span><text:span text:style-name="T16"> </text:span><text:span text:style-name="T10">ИСПОЛЬЗОВАНИЯ</text:span><text:span text:style-name="T8"> </text:span><text:span text:style-name="T10">ГИС-ПРОЕКТОВ</text:span><text:span text:style-name="T8"> </text:span><text:span text:style-name="T10">ДЛЯ</text:span><text:span text:style-name="T8"> </text:span><text:span text:style-name="T10">СРЕДНИХ</text:span><text:span text:style-name="T8"> </text:span><text:span text:style-name="T10">ШКОЛ</text:span><text:line-break/></text:p>
      <text:p text:style-name="P4"><text:span text:style-name="T4">Информатизация</text:span><text:span text:style-name="T1"> </text:span><text:span text:style-name="T4">общества</text:span><text:span text:style-name="T1"> </text:span><text:span text:style-name="T4">и</text:span><text:span text:style-name="T1"> </text:span><text:span text:style-name="T4">непрерывное</text:span><text:span text:style-name="T1"> </text:span><text:span text:style-name="T4">совершенствование</text:span><text:span text:style-name="T1"> </text:span><text:span text:style-name="T4">технических</text:span><text:span text:style-name="T1"> </text:span><text:span text:style-name="T4">средств</text:span><text:span text:style-name="T1"> </text:span><text:span text:style-name="T4">работы</text:span><text:span text:style-name="T1"> </text:span><text:span text:style-name="T4">с</text:span><text:span text:style-name="T1"> </text:span><text:span text:style-name="T4">информацией</text:span><text:span text:style-name="T1"> </text:span><text:span text:style-name="T4">требуют</text:span><text:span text:style-name="T1"> </text:span><text:span text:style-name="T4">существенной</text:span><text:span text:style-name="T1"> </text:span><text:span text:style-name="T4">перестройки</text:span><text:span text:style-name="T1"> </text:span><text:span text:style-name="T4">системы</text:span><text:span text:style-name="T1"> </text:span><text:span text:style-name="T4">образования</text:span>.<text:span text:style-name="T1"> </text:span><text:span text:style-name="T4">Сегодня</text:span><text:span text:style-name="T1"> </text:span><text:span text:style-name="T4">на</text:span><text:span text:style-name="T1"> </text:span><text:span text:style-name="T4">первый план</text:span><text:span text:style-name="T1"> </text:span><text:span text:style-name="T4">выходит</text:span><text:span text:style-name="T1"> </text:span><text:span text:style-name="T4">овладение</text:span><text:span text:style-name="T1"> </text:span><text:span text:style-name="T4">учащимися</text:span><text:span text:style-name="T1"> </text:span><text:span text:style-name="T4">информационными</text:span><text:span text:style-name="T1"> </text:span><text:span text:style-name="T4">и в том числе</text:span><text:span text:style-name="T1"> </text:span><text:span text:style-name="T4">геоинформационными технологиями</text:span>.</text:p>
      <text:p text:style-name="P5"><text:span text:style-name="T13">Как</text:span><text:span text:style-name="T12"> </text:span><text:span text:style-name="T13">системы</text:span><text:span text:style-name="T12"> </text:span><text:span text:style-name="T13">массового</text:span><text:span text:style-name="T12"> </text:span><text:span text:style-name="T13">пользования</text:span><text:span text:style-name="T12"> </text:span><text:span text:style-name="T13">геоинформационные системы </text:span><text:span text:style-name="T15">(ГИС)</text:span><text:span text:style-name="T12"> </text:span><text:span text:style-name="T13">позволяют</text:span><text:span text:style-name="T12"> </text:span><text:span text:style-name="T13">применять</text:span><text:span text:style-name="T12"> </text:span><text:span text:style-name="T13">картографическую информацию на</text:span><text:span text:style-name="T12"> </text:span><text:span text:style-name="T13">уровне</text:span><text:span text:style-name="T12"> </text:span><text:span text:style-name="T13">деловой</text:span><text:span text:style-name="T11"> </text:span><text:span text:style-name="T13">графики</text:span><text:span text:style-name="T11">,</text:span><text:span text:style-name="T12"> </text:span><text:span text:style-name="T13">что</text:span><text:span text:style-name="T12"> </text:span><text:span text:style-name="T13">делает</text:span><text:span text:style-name="T12"> </text:span><text:span text:style-name="T13">их</text:span><text:span text:style-name="T12"> </text:span><text:span text:style-name="T13">допустимыми</text:span><text:span text:style-name="T12"> </text:span><text:span text:style-name="T13">любому</text:span><text:span text:style-name="T12"> </text:span><text:span text:style-name="T13">школьнику</text:span><text:span text:style-name="T12"> </text:span><text:span text:style-name="T13">или</text:span><text:span text:style-name="T12"> </text:span><text:span text:style-name="T13">бизнесмену</text:span><text:span text:style-name="T11">,</text:span><text:span text:style-name="T12"> </text:span><text:span text:style-name="T13">а</text:span><text:span text:style-name="T12"> </text:span><text:span text:style-name="T13">не</text:span><text:span text:style-name="T12"> </text:span><text:span text:style-name="T13">только</text:span><text:span text:style-name="T12"> </text:span><text:span text:style-name="T13">специалисту</text:span><text:span text:style-name="T11"> </text:span><text:span text:style-name="T13">географу</text:span><text:span text:style-name="T11">.</text:span><text:span text:style-name="T12"> </text:span><text:span text:style-name="T13">Именно</text:span><text:span text:style-name="T12"> </text:span><text:span text:style-name="T13">поэтому</text:span><text:span text:style-name="T12"> </text:span><text:span text:style-name="T13">при</text:span><text:span text:style-name="T12"> </text:span><text:span text:style-name="T13">принятии</text:span><text:span text:style-name="T12"> </text:span><text:span text:style-name="T13">решений</text:span><text:span text:style-name="T12"> </text:span><text:span text:style-name="T13">на</text:span><text:span text:style-name="T12"> </text:span><text:span text:style-name="T13">основе</text:span><text:span text:style-name="T12"> </text:span><text:span text:style-name="T13">ГИС-технологий</text:span><text:span text:style-name="T12"> </text:span><text:span text:style-name="T13">не</text:span><text:span text:style-name="T12"> </text:span><text:span text:style-name="T13">всегда</text:span><text:span text:style-name="T12"> </text:span><text:span text:style-name="T13">создают карты</text:span><text:span text:style-name="T11">,</text:span><text:span text:style-name="T12"> </text:span><text:span text:style-name="T13">но</text:span><text:span text:style-name="T12"> </text:span><text:span text:style-name="T13">всегда</text:span><text:span text:style-name="T12"> </text:span><text:span text:style-name="T13">используют</text:span><text:span text:style-name="T12"> </text:span><text:span text:style-name="T13">картографические</text:span><text:span text:style-name="T11"> </text:span><text:span text:style-name="T13">данные.</text:span><text:span text:style-name="T11"><text:line-break/></text:span><text:span text:style-name="T13">ГИС</text:span><text:span text:style-name="T12"> </text:span><text:span text:style-name="T13">позволяют</text:span><text:span text:style-name="T12"> </text:span><text:span text:style-name="T13">создавать</text:span><text:span text:style-name="T12"> </text:span><text:span text:style-name="T13">школьные</text:span><text:span text:style-name="T12"> </text:span><text:span text:style-name="T13">электронные</text:span><text:span text:style-name="T12"> </text:span><text:span text:style-name="T13">карты</text:span><text:span text:style-name="T12"> </text:span><text:span text:style-name="T13">и</text:span><text:span text:style-name="T11"> </text:span><text:span text:style-name="T13">атласы</text:span><text:span text:style-name="T11">,</text:span><text:span text:style-name="T12"> </text:span><text:span text:style-name="T13">посвященные</text:span><text:span text:style-name="T12"> </text:span><text:span text:style-name="T13">различным</text:span><text:span text:style-name="T12"> </text:span><text:span text:style-name="T13">разделам</text:span><text:span text:style-name="T12"> </text:span><text:span text:style-name="T13">истории</text:span><text:span text:style-name="T12"> </text:span><text:span text:style-name="T13">и</text:span><text:span text:style-name="T12"> </text:span><text:span text:style-name="T13">краеведения</text:span><text:span text:style-name="T11">,</text:span><text:span text:style-name="T12"> </text:span><text:span text:style-name="T13">и</text:span><text:span text:style-name="T12"> </text:span><text:span text:style-name="T13">использовать их</text:span><text:span text:style-name="T12"> </text:span><text:span text:style-name="T13">для</text:span><text:span text:style-name="T12"> </text:span><text:span text:style-name="T13">обучения</text:span><text:span text:style-name="T11"> </text:span><text:span text:style-name="T13">школьников</text:span><text:span text:style-name="T11">. ГИС</text:span><text:span text:style-name="T12"> </text:span><text:span text:style-name="T13">также</text:span><text:span text:style-name="T12"> </text:span><text:span text:style-name="T13">можно</text:span><text:span text:style-name="T12"> </text:span><text:span text:style-name="T13">использовать</text:span><text:span text:style-name="T12"> </text:span><text:span text:style-name="T13">для</text:span><text:span text:style-name="T12"> </text:span><text:span text:style-name="T13">создания</text:span><text:span text:style-name="T12"> </text:span><text:span text:style-name="T13">информационных</text:span></text:p>
      <text:p text:style-name="P2"><text:span text:style-name="T13">систем</text:span><text:span text:style-name="T12"> </text:span><text:span text:style-name="T13">в</text:span><text:span text:style-name="T12"> </text:span><text:span text:style-name="T13">области</text:span><text:span text:style-name="T12"> </text:span><text:span text:style-name="T13">гражданской</text:span><text:span text:style-name="T12"> </text:span><text:span text:style-name="T13">обороны</text:span><text:span text:style-name="T12"> </text:span><text:span text:style-name="T13">и</text:span><text:span text:style-name="T12"> </text:span><text:span text:style-name="T13">чрезвычайных</text:span><text:span text:style-name="T12"> </text:span><text:span text:style-name="T13">ситуаций</text:span><text:span text:style-name="T12"> </text:span><text:span text:style-name="T13">для</text:span><text:span text:style-name="T12"> </text:span><text:span text:style-name="T13">создания</text:span><text:span text:style-name="T12"> </text:span><text:span text:style-name="T13">планов</text:span><text:span text:style-name="T12"> </text:span><text:span text:style-name="T13">эвакуации</text:span><text:span text:style-name="T12"> </text:span><text:span text:style-name="T13">школьников</text:span><text:span text:style-name="T12"> </text:span><text:span text:style-name="T13">из</text:span><text:span text:style-name="T12"> </text:span><text:span text:style-name="T13">области</text:span><text:span text:style-name="T11"> </text:span><text:span text:style-name="T13">поражения</text:span><text:span text:style-name="T11">.</text:span></text:p>
      <text:p text:style-name="P2"><text:span text:style-name="T14">Для</text:span><text:span text:style-name="T12"> </text:span><text:span text:style-name="T14">обучения</text:span><text:span text:style-name="T12"> </text:span><text:span text:style-name="T14">школьников</text:span><text:span text:style-name="T12"> </text:span><text:span text:style-name="T14">необходимо</text:span><text:span text:style-name="T12"> </text:span><text:span text:style-name="T14">использовать</text:span><text:span text:style-name="T12"> </text:span><text:span text:style-name="T14">самые</text:span><text:span text:style-name="T12"> </text:span><text:span text:style-name="T14">передовые технологии</text:span><text:span text:style-name="T11">.</text:span><text:span text:style-name="T12"> </text:span><text:span text:style-name="T14">Наиболее</text:span><text:span text:style-name="T12"> </text:span><text:span text:style-name="T14">мощным</text:span><text:span text:style-name="T12"> </text:span><text:span text:style-name="T14">по</text:span><text:span text:style-name="T12"> </text:span><text:span text:style-name="T14">своим</text:span><text:span text:style-name="T12"> </text:span><text:span text:style-name="T14">возможностям</text:span><text:span text:style-name="T12"> </text:span><text:span text:style-name="T14">анализа</text:span><text:span text:style-name="T12"> </text:span><text:span text:style-name="T14">и</text:span><text:span text:style-name="T12"> </text:span><text:span text:style-name="T14">графического</text:span><text:span text:style-name="T12"> </text:span><text:span text:style-name="T14">представления</text:span><text:span text:style-name="T12"> </text:span><text:span text:style-name="T14">картографической информации</text:span><text:span text:style-name="T12"> </text:span><text:span text:style-name="T14">инструментом</text:span><text:span text:style-name="T12"> </text:span><text:span text:style-name="T14">являются</text:span><text:span text:style-name="T11"> </text:span><text:span text:style-name="T14">ГИС</text:span><text:span text:style-name="T11">.</text:span><text:span text:style-name="T12"> </text:span><text:span text:style-name="T14">Внедрение</text:span><text:span text:style-name="T12"> </text:span><text:span text:style-name="T14">ГИС-технологий</text:span><text:span text:style-name="T12"> </text:span><text:span text:style-name="T14">в</text:span><text:span text:style-name="T12"> </text:span><text:span text:style-name="T14">школьное</text:span><text:span text:style-name="T12"> </text:span><text:span text:style-name="T14">образование</text:span><text:span text:style-name="T12"> </text:span><text:span text:style-name="T14">позволит</text:span><text:span text:style-name="T12"> </text:span><text:span text:style-name="T14">существенно</text:span><text:span text:style-name="T12"> </text:span><text:span text:style-name="T14">улучшить знания</text:span><text:span text:style-name="T11"> </text:span><text:span text:style-name="T14">школьников</text:span><text:span text:style-name="T11">.</text:span><text:span text:style-name="T12"> </text:span><text:span text:style-name="T14">Умение</text:span><text:span text:style-name="T12"> </text:span><text:span text:style-name="T14">работать</text:span><text:span text:style-name="T12"> </text:span><text:span text:style-name="T14">с</text:span><text:span text:style-name="T12"> </text:span><text:span text:style-name="T14">ГИС</text:span><text:span text:style-name="T12"> </text:span><text:span text:style-name="T14">необходимо</text:span><text:span text:style-name="T12"> </text:span><text:span text:style-name="T14">в</text:span><text:span text:style-name="T12"> </text:span><text:span text:style-name="T14">самых</text:span><text:span text:style-name="T12"> </text:span><text:span text:style-name="T14">различных областях</text:span><text:span text:style-name="T12"> </text:span><text:span text:style-name="T14">планирования</text:span><text:span text:style-name="T12"> </text:span><text:span text:style-name="T14">и</text:span><text:span text:style-name="T12"> </text:span><text:span text:style-name="T14">управления</text:span><text:span text:style-name="T12"> </text:span><text:span text:style-name="T14">на</text:span><text:span text:style-name="T11"> </text:span><text:span text:style-name="T15">районом</text:span><text:span text:style-name="T11">, </text:span><text:span text:style-name="T15">городском</text:span><text:span text:style-name="T11">,</text:span><text:span text:style-name="T12"> </text:span><text:span text:style-name="T15">региональном</text:span><text:span text:style-name="T12"> </text:span><text:span text:style-name="T15">и</text:span><text:span text:style-name="T11"> </text:span><text:span text:style-name="T15">федеральном</text:span></text:p>
      <text:p text:style-name="P1"><text:span text:style-name="T5">уровнях</text:span>.<text:span text:style-name="T1"> </text:span><text:span text:style-name="T5">Сегодня</text:span><text:span text:style-name="T1"> </text:span><text:span text:style-name="T5">призывники</text:span><text:span text:style-name="T1"> </text:span><text:span text:style-name="T5">в</text:span><text:span text:style-name="T1"> </text:span><text:span text:style-name="T5">армию</text:span><text:span text:style-name="T1"> </text:span><text:span text:style-name="T5">должны</text:span><text:span text:style-name="T1"> </text:span><text:span text:style-name="T5">обладать</text:span><text:span text:style-name="T1"> </text:span><text:span text:style-name="T5">не</text:span><text:span text:style-name="T1"> </text:span><text:span text:style-name="T5">только</text:span><text:span text:style-name="T1"> </text:span><text:span text:style-name="T5">хорошим</text:span><text:span text:style-name="T1"> </text:span><text:span text:style-name="T5">здоровьем</text:span><text:span text:style-name="T1"> </text:span><text:span text:style-name="T5">и</text:span><text:span text:style-name="T1"> </text:span><text:span text:style-name="T5">физической</text:span> <text:span text:style-name="T5">подготовкой</text:span>,<text:span text:style-name="T1"> </text:span><text:span text:style-name="T5">но</text:span><text:span text:style-name="T1"> </text:span><text:span text:style-name="T5">и</text:span><text:span text:style-name="T1"> </text:span><text:span text:style-name="T5">умением</text:span><text:span text:style-name="T1"> </text:span><text:span text:style-name="T5">применять</text:span><text:span text:style-name="T1"> </text:span><text:span text:style-name="T5">вычислительную</text:span><text:span text:style-name="T1"> </text:span><text:soft-page-break/><text:span text:style-name="T5">технику</text:span><text:span text:style-name="T1"> </text:span><text:span text:style-name="T5">для</text:span><text:span text:style-name="T1"> </text:span><text:span text:style-name="T5">решения</text:span><text:span text:style-name="T1"> </text:span><text:span text:style-name="T5">стратегических</text:span><text:span text:style-name="T1"> </text:span><text:span text:style-name="T5">и</text:span><text:span text:style-name="T1"> </text:span><text:span text:style-name="T5">тактических</text:span><text:span text:style-name="T1"> </text:span><text:span text:style-name="T5">задач</text:span><text:span text:style-name="T1"> </text:span><text:span text:style-name="T5">управления</text:span><text:span text:style-name="T1"> </text:span><text:span text:style-name="T5">сложнейшей</text:span><text:span text:style-name="T1"> </text:span><text:span text:style-name="T5">военной</text:span><text:span text:style-name="T1"> </text:span><text:span text:style-name="T5">техникой</text:span>.</text:p>
      <text:p text:style-name="P1">ГИС<text:span text:style-name="T1"> </text:span><text:span text:style-name="T5">позволяют</text:span><text:span text:style-name="T1"> </text:span><text:span text:style-name="T5">создавать</text:span><text:span text:style-name="T1"> </text:span><text:span text:style-name="T5">электронные</text:span><text:span text:style-name="T1"> </text:span><text:span text:style-name="T5">карты</text:span> <text:span text:style-name="T5">и атласы</text:span>,<text:span text:style-name="T1"> </text:span><text:span text:style-name="T5">посвященные</text:span><text:span text:style-name="T1"> </text:span><text:span text:style-name="T5">различным</text:span><text:span text:style-name="T1"> </text:span><text:span text:style-name="T5">разделам</text:span><text:span text:style-name="T1"> </text:span><text:span text:style-name="T5">истории</text:span><text:span text:style-name="T1"> </text:span><text:span text:style-name="T5">и</text:span><text:span text:style-name="T1"> </text:span><text:span text:style-name="T5">краеведения</text:span>,<text:span text:style-name="T1"> </text:span><text:span text:style-name="T5">и</text:span><text:span text:style-name="T1"> </text:span><text:span text:style-name="T5">использовать</text:span><text:span text:style-name="T1"> </text:span><text:span text:style-name="T5">их</text:span><text:span text:style-name="T1"> </text:span><text:span text:style-name="T5">для</text:span><text:span text:style-name="T1"> </text:span><text:span text:style-name="T5">обучения</text:span><text:span text:style-name="T1"> </text:span><text:span text:style-name="T5">школьников</text:span>. ГИС<text:span text:style-name="T1"> </text:span><text:span text:style-name="T5">можно</text:span><text:span text:style-name="T1"> </text:span><text:span text:style-name="T5">использовать</text:span><text:span text:style-name="T1"> </text:span><text:span text:style-name="T5">для</text:span><text:span text:style-name="T1"> </text:span><text:span text:style-name="T5">создания</text:span><text:span text:style-name="T1"> </text:span><text:span text:style-name="T5">информационных</text:span><text:span text:style-name="T1"> </text:span><text:span text:style-name="T5">систем</text:span><text:span text:style-name="T1"> </text:span><text:span text:style-name="T5">в</text:span><text:span text:style-name="T1"> </text:span><text:span text:style-name="T5">области</text:span><text:span text:style-name="T1"> </text:span><text:span text:style-name="T5">гражданской</text:span><text:span text:style-name="T1"> </text:span><text:span text:style-name="T5">обороны</text:span><text:span text:style-name="T1"> </text:span><text:span text:style-name="T5">и</text:span><text:span text:style-name="T1"> </text:span><text:span text:style-name="T5">чрезвычайных</text:span><text:span text:style-name="T1"> </text:span><text:span text:style-name="T5">ситуаций</text:span><text:span text:style-name="T1"> </text:span><text:span text:style-name="T5">при</text:span><text:span text:style-name="T1"> </text:span><text:span text:style-name="T5">создании</text:span><text:span text:style-name="T1"> </text:span><text:span text:style-name="T5">планов</text:span><text:span text:style-name="T1"> </text:span><text:span text:style-name="T5">эвакуации</text:span><text:span text:style-name="T1"> </text:span><text:span text:style-name="T5">школьников</text:span><text:span text:style-name="T1"> </text:span><text:span text:style-name="T5">из</text:span><text:span text:style-name="T1"> </text:span><text:span text:style-name="T5">области</text:span> <text:span text:style-name="T5">поражения</text:span>,<text:span text:style-name="T1"> </text:span><text:span text:style-name="T5">а</text:span><text:span text:style-name="T1"> </text:span><text:span text:style-name="T5">также</text:span><text:span text:style-name="T1"> </text:span><text:span text:style-name="T5">для</text:span><text:span text:style-name="T1"> </text:span><text:span text:style-name="T5">решения</text:span><text:span text:style-name="T1"> </text:span><text:span text:style-name="T5">задач</text:span><text:span text:style-name="T1"> </text:span><text:span text:style-name="T5">управления</text:span>,<text:span text:style-name="T1"> </text:span><text:span text:style-name="T5">бизнеса</text:span><text:span text:style-name="T1"> </text:span><text:span text:style-name="T5">и</text:span> <text:span text:style-name="T5">мониторинга</text:span>.</text:p>
      <text:p text:style-name="P1"><text:span text:style-name="T5">В</text:span><text:span text:style-name="T1"> </text:span><text:span text:style-name="T5">последнее</text:span><text:span text:style-name="T1"> </text:span><text:span text:style-name="T5">время</text:span><text:span text:style-name="T1"> </text:span><text:span text:style-name="T5">экологическая</text:span><text:span text:style-name="T1"> </text:span><text:span text:style-name="T5">ситуация</text:span><text:span text:style-name="T1"> </text:span><text:span text:style-name="T5">в</text:span><text:span text:style-name="T1"> </text:span><text:span text:style-name="T5">России</text:span><text:span text:style-name="T1"> </text:span><text:span text:style-name="T5">и</text:span><text:span text:style-name="T1"> </text:span><text:span text:style-name="T5">на</text:span><text:span text:style-name="T1"> </text:span><text:span text:style-name="T5">всей</text:span><text:span text:style-name="T1"> </text:span><text:span text:style-name="T5">земле</text:span><text:span text:style-name="T1"> </text:span><text:span text:style-name="T5">резко</text:span><text:span text:style-name="T1"> </text:span><text:span text:style-name="T5">ухудшилась</text:span>.<text:span text:style-name="T1"> </text:span><text:span text:style-name="T5">Имеется</text:span><text:span text:style-name="T1"> </text:span><text:span text:style-name="T5">большое</text:span><text:span text:style-name="T1"> </text:span><text:span text:style-name="T5">количество</text:span><text:span text:style-name="T1"> </text:span><text:span text:style-name="T5">предприятий</text:span>,<text:span text:style-name="T1"> </text:span><text:span text:style-name="T5">которые</text:span><text:span text:style-name="T1"> </text:span><text:span text:style-name="T5">из-за</text:span><text:span text:style-name="T1"> </text:span><text:span text:style-name="T5">изношенности оборудования и</text:span><text:span text:style-name="T1"> </text:span><text:span text:style-name="T5">нарушения</text:span><text:span text:style-name="T1"> </text:span><text:span text:style-name="T5">технологий</text:span><text:span text:style-name="T1"> </text:span><text:span text:style-name="T5">представляют</text:span><text:span text:style-name="T1"> </text:span><text:span text:style-name="T5">постоянную опасность для</text:span><text:span text:style-name="T1"> </text:span><text:span text:style-name="T5">людей</text:span><text:span text:style-name="T1"> </text:span><text:span text:style-name="T5">и окружающей</text:span> <text:span text:style-name="T5">среды</text:span>. <text:span text:style-name="T5">Ущерб</text:span>,<text:span text:style-name="T1"> </text:span><text:span text:style-name="T5">наносимый</text:span><text:span text:style-name="T1"> </text:span><text:span text:style-name="T5">чрезвычайными ситуациями</text:span>,<text:span text:style-name="T1"> </text:span><text:span text:style-name="T5">обходиться</text:span><text:span text:style-name="T1"> </text:span><text:span text:style-name="T5">очень</text:span><text:span text:style-name="T1"> </text:span><text:span text:style-name="T5">дорого</text:span><text:span text:style-name="T1"> </text:span><text:span text:style-name="T5">и</text:span><text:span text:style-name="T1"> </text:span><text:span text:style-name="T5">часто</text:span><text:span text:style-name="T1"> </text:span><text:span text:style-name="T5">носит</text:span><text:span text:style-name="T1"> </text:span><text:span text:style-name="T5">необратимый характер</text:span>.<text:span text:style-name="T1"> </text:span><text:span text:style-name="T5">Ещё</text:span><text:span text:style-name="T1"> </text:span><text:span text:style-name="T5">больший</text:span><text:span text:style-name="T1"> </text:span><text:span text:style-name="T5">ущерб</text:span><text:span text:style-name="T1"> </text:span><text:span text:style-name="T5">приносит</text:span><text:span text:style-name="T1"> </text:span><text:span text:style-name="T5">неумение</text:span><text:span text:style-name="T1"> </text:span><text:span text:style-name="T5">людей</text:span><text:span text:style-name="T1"> </text:span><text:span text:style-name="T5">ориентироваться</text:span><text:span text:style-name="T1"> </text:span><text:span text:style-name="T5">при</text:span><text:span text:style-name="T1"> </text:span><text:span text:style-name="T5">чрезвычайных</text:span><text:span text:style-name="T1"> </text:span><text:span text:style-name="T5">ситуациях</text:span>.</text:p>
      <text:p text:style-name="P1"><text:span text:style-name="T5">Защита</text:span><text:span text:style-name="T1"> </text:span><text:span text:style-name="T5">жизни</text:span><text:span text:style-name="T1"> </text:span><text:span text:style-name="T5">на</text:span><text:span text:style-name="T1"> </text:span><text:span text:style-name="T5">земле</text:span><text:span text:style-name="T1"> </text:span><text:span text:style-name="T5">от</text:span><text:span text:style-name="T1"> </text:span><text:span text:style-name="T5">экологической</text:span><text:span text:style-name="T1"> </text:span><text:span text:style-name="T5">катастрофы</text:span><text:span text:style-name="T1"> </text:span><text:span text:style-name="T5">становится</text:span><text:span text:style-name="T1"> </text:span><text:span text:style-name="T5">самой</text:span> <text:span text:style-name="T5">важной</text:span></text:p>
      <text:p text:style-name="P1"><text:span text:style-name="T5">проблемой</text:span><text:span text:style-name="T1"> </text:span><text:span text:style-name="T5">для</text:span><text:span text:style-name="T1"> </text:span><text:span text:style-name="T5">человечества</text:span>.<text:span text:style-name="T1"> </text:span><text:span text:style-name="T5">Для</text:span><text:span text:style-name="T1"> </text:span><text:span text:style-name="T5">решения</text:span><text:span text:style-name="T1"> </text:span><text:span text:style-name="T5">этой</text:span><text:span text:style-name="T1"> </text:span><text:span text:style-name="T6">проблемы</text:span><text:span text:style-name="T1"> </text:span><text:span text:style-name="T6">в</text:span><text:span text:style-name="T1"> </text:span><text:span text:style-name="T6">России</text:span><text:span text:style-name="T1"> </text:span><text:span text:style-name="T6">разрабатываются</text:span><text:span text:style-name="T1"> </text:span><text:span text:style-name="T6">ряд</text:span> <text:span text:style-name="T6">программ</text:span>,<text:span text:style-name="T1"> </text:span><text:span text:style-name="T6">таких</text:span><text:span text:style-name="T1"> </text:span><text:span text:style-name="T6">как</text:span> “<text:span text:style-name="T6">Экологическая</text:span><text:span text:style-name="T1"> </text:span><text:span text:style-name="T6">безопасность</text:span><text:span text:style-name="T1"> </text:span><text:span text:style-name="T6">России</text:span>”, “<text:span text:style-name="T6">Информатизация</text:span> <text:span text:style-name="T6">образования</text:span>”, “<text:span text:style-name="T6">Конверсия</text:span> <text:span text:style-name="T6">экологии</text:span>”,<text:span text:style-name="T1"> </text:span><text:span text:style-name="T6">которые</text:span><text:span text:style-name="T1"> </text:span><text:span text:style-name="T6">охватывают</text:span><text:span text:style-name="T1"> </text:span><text:span text:style-name="T6">несколько</text:span><text:span text:style-name="T1"> </text:span><text:span text:style-name="T6">министерств</text:span>.</text:p>
      <text:p text:style-name="P1"><text:span text:style-name="T6">В</text:span><text:span text:style-name="T1"> </text:span><text:span text:style-name="T6">связи</text:span><text:span text:style-name="T1"> </text:span><text:span text:style-name="T6">с</text:span><text:span text:style-name="T1"> </text:span><text:span text:style-name="T6">развитием</text:span><text:span text:style-name="T1"> </text:span><text:span text:style-name="T6">данных</text:span><text:span text:style-name="T1"> </text:span><text:span text:style-name="T6">программ</text:span><text:span text:style-name="T1"> </text:span><text:span text:style-name="T6">в</text:span><text:span text:style-name="T1"> </text:span><text:span text:style-name="T6">университетах</text:span><text:span text:style-name="T1"> </text:span><text:span text:style-name="T6">и</text:span><text:span text:style-name="T1"> </text:span><text:span text:style-name="T6">технических</text:span><text:span text:style-name="T1"> </text:span><text:span text:style-name="T6">вузах</text:span><text:span text:style-name="T1"> </text:span><text:span text:style-name="T6">вводятся</text:span><text:span text:style-name="T1"> </text:span><text:span text:style-name="T6">курсы</text:span><text:span text:style-name="T1"> </text:span><text:span text:style-name="T6">по</text:span><text:span text:style-name="T1"> </text:span><text:span text:style-name="T6">экологии</text:span><text:span text:style-name="T1"> </text:span><text:span text:style-name="T6">и</text:span><text:span text:style-name="T1"> </text:span><text:span text:style-name="T6">ГИС</text:span>.<text:span text:style-name="T1"> </text:span><text:span text:style-name="T6">Основная</text:span><text:span text:style-name="T1"> </text:span><text:span text:style-name="T6">цель</text:span><text:span text:style-name="T1"> </text:span><text:span text:style-name="T6">этих</text:span><text:span text:style-name="T1"> </text:span><text:span text:style-name="T6">курсов</text:span> –<text:span text:style-name="T1"> </text:span><text:span text:style-name="T6">обучение</text:span><text:span text:style-name="T1"> </text:span><text:span text:style-name="T6">специалистов</text:span><text:span text:style-name="T1"> </text:span><text:span text:style-name="T6">в</text:span><text:span text:style-name="T1"> </text:span><text:span text:style-name="T6">области</text:span><text:span text:style-name="T1"> </text:span><text:span text:style-name="T6">пространственной</text:span><text:span text:style-name="T1"> </text:span><text:span text:style-name="T6">информации</text:span>,<text:span text:style-name="T1"> </text:span><text:span text:style-name="T6">умеющих</text:span><text:span text:style-name="T1"> </text:span><text:span text:style-name="T6">использовать</text:span> ГИС<text:span text:style-name="T1"> </text:span><text:span text:style-name="T6">в</text:span><text:span text:style-name="T1"> </text:span><text:span text:style-name="T6">различных</text:span><text:span text:style-name="T1"> </text:span><text:span text:style-name="T6">областях</text:span><text:span text:style-name="T1"> </text:span><text:span text:style-name="T6">деятельности</text:span><text:span text:style-name="T1"> </text:span><text:span text:style-name="T6">для</text:span><text:span text:style-name="T1"> </text:span><text:span text:style-name="T6">интеграции</text:span><text:span text:style-name="T1"> </text:span><text:span text:style-name="T6">различных</text:span><text:span text:style-name="T1"> </text:span><text:span text:style-name="T6">профессиональных</text:span> <text:span text:style-name="T6">знаний</text:span>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SFRB1000" svg:font-family="SFRB1000" style:font-family-generic="roman" style:font-pitch="variable"/>
    <style:font-face style:name="SFRM1000" svg:font-family="SFRM1000" style:font-family-generic="roman" style:font-pitch="variable"/>
    <style:font-face style:name="TTE29424D0t00" svg:font-family="TTE29424D0t00" style:font-family-generic="roman" style:font-pitch="variable"/>
    <style:font-face style:name="TTE29646E8t00" svg:font-family="TTE29646E8t00" style:font-family-generic="roman" style:font-pitch="variable"/>
    <style:font-face style:name="TTE29C16E8t00" svg:font-family="TTE29C16E8t00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6-11T16:44:05.506000000</dc:date>
    <meta:editing-duration>PT12M6S</meta:editing-duration>
    <meta:editing-cycles>1</meta:editing-cycles>
    <meta:document-statistic meta:table-count="0" meta:image-count="0" meta:object-count="0" meta:page-count="2" meta:paragraph-count="12" meta:word-count="393" meta:character-count="3217" meta:non-whitespace-character-count="2834"/>
  </office:meta>
</office:document-meta>
</file>