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PT Sans" svg:font-family="'PT Sans', sans-serif"/>
    <style:font-face style:name="georgia" svg:font-family="georgia, palatino, 'book antiqua', 'palatino linotype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officeooo:paragraph-rsid="00014230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fo:font-weight="bold" officeooo:paragraph-rsid="00014230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4pt" fo:font-weight="normal" officeooo:paragraph-rsid="00053121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5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4230" officeooo:paragraph-rsid="00014230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normal" officeooo:paragraph-rsid="00053121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2f2e2e" style:font-name="Times New Roman" fo:font-size="14pt" fo:letter-spacing="normal" fo:language="ru" fo:country="RU" fo:font-style="normal" fo:font-weight="normal" officeooo:rsid="00014230" officeooo:paragraph-rsid="00014230" style:font-size-asian="14pt" style:font-weight-asian="normal" style:font-size-complex="14pt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line-height="150%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2f2e2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4230" officeooo:paragraph-rsid="0001423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4230" officeooo:paragraph-rsid="00014230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4230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4230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4230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officeooo:rsid="0003613d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officeooo:rsid="00014230"/>
    </style:style>
    <style:style style:name="T3" style:family="text">
      <style:text-properties fo:font-variant="normal" fo:text-transform="none" fo:color="#000000" fo:letter-spacing="normal" fo:language="ru" fo:country="RU" fo:font-style="normal" officeooo:rsid="00033e4d"/>
    </style:style>
    <style:style style:name="T4" style:family="text">
      <style:text-properties fo:font-variant="normal" fo:text-transform="none" fo:color="#000000" fo:letter-spacing="normal" fo:language="ru" fo:country="RU" fo:font-style="normal" officeooo:rsid="0003613d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officeooo:rsid="00014230" style:font-weight-asian="normal" style:font-weight-complex="normal" loext:padding="0cm" loext:border="none"/>
    </style:style>
    <style:style style:name="T6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officeooo:rsid="00014230" style:font-weight-asian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bold" officeooo:rsid="00014230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bold" officeooo:rsid="00014230" style:font-weight-asian="bold" style:font-weight-complex="bold"/>
    </style:style>
    <style:style style:name="T9" style:family="text">
      <style:text-properties fo:font-variant="normal" fo:text-transform="none" fo:letter-spacing="normal" fo:language="en" fo:country="US" fo:font-style="normal" style:text-underline-style="none" fo:font-weight="bold" officeooo:rsid="0005b2d8" style:font-weight-asian="bold" style:font-weight-complex="bold"/>
    </style:style>
    <style:style style:name="T10" style:family="text">
      <style:text-properties fo:font-variant="normal" fo:text-transform="none" fo:color="#212121" fo:letter-spacing="normal" fo:language="ru" fo:country="RU" fo:font-style="normal" officeooo:rsid="00014230" style:font-weight-asian="normal" style:font-weight-complex="normal"/>
    </style:style>
    <style:style style:name="T11" style:family="text">
      <style:text-properties fo:font-variant="normal" fo:text-transform="none" fo:color="#163e3a" fo:letter-spacing="normal" fo:language="ru" fo:country="RU" fo:font-style="normal" fo:font-weight="normal" officeooo:rsid="00014230"/>
    </style:style>
    <style:style style:name="T12" style:family="text">
      <style:text-properties fo:language="ru" fo:country="RU" officeooo:rsid="0001423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Силантьева Е.С. - учитель технологии (модуль «ГИС-технологии»), МАОУ СОШ №22, г. Тамбов</text:p>
      <text:p text:style-name="P11"/>
      <text:p text:style-name="P2"><text:span text:style-name="T2">ИСПОЛЬЗОВАНИЕ </text:span><text:span text:style-name="T3">ИНТЕРАКТИВНЫХ </text:span><text:span text:style-name="T4">ОН</text:span><text:span text:style-name="T1">-</text:span><text:span text:style-name="T4">ЛАЙН</text:span><text:span text:style-name="T3"> </text:span><text:span text:style-name="T4">ИНСТРУМЕНТОВ</text:span><text:span text:style-name="T2"> НА УРОКАХ В УСЛОВИЯХ МОДЕРНИЗАЦИИ ОБРАЗОВАТЕЛЬНОГО ПРОЦЕССА </text:span></text:p>
      <text:p text:style-name="P12"/>
      <text:p text:style-name="P13">Скажи мне, и я забуду.</text:p>
      <text:p text:style-name="P13">Покажи мне, и я запомню.</text:p>
      <text:p text:style-name="P13">Дай мне действовать самому, и я пойму.</text:p>
      <text:p text:style-name="P13">(древняя китайская мудрость)</text:p>
      <text:p text:style-name="P14"/>
      <text:p text:style-name="P5">Одна из главных задач для нынешнего преподавателя – сделать процесс обучения интересным для учеников, динамичным и современным. И в этом педагогам пришли на помощь интерактивные технологии.</text:p>
      <text:p text:style-name="P4">Информационные и коммуникационные технологии (ИКТ) постепенно проникают во все сферы образования. Этому способствует глобальная информатизация общества, распространение в школах и вузах новейшей компьютерной техники и современного программного обеспечения, создание государственных и международных программ, направленных на информатизацию образования.</text:p>
      <text:p text:style-name="P4">В настоящее время большинство российских педагогов осознают необходимость изучения и освоения современных ИТ, которые можно использовать на уроках (телеконференции, электронная почта, электронные книги, мультимедиа и т.д.). Организационные формы учебного процесса видоизменяются, увеличивается количество самостоятельной работы учеников, количество практических и лабораторных занятий, которые носят исследовательский характер, получают распространение занятия вне аудиторий. Появление информационных технологий <text:soft-page-break/>в учебно-воспитательном процессе влечет за собой и значительное изменение привычных функций педагога, который, подобно своим ученикам, теперь выступает в новых для себя ролях: исследователь, организатор, консультант.</text:p>
      <text:p text:style-name="P3"><text:bookmark text:name="h.p_gn8pf-VFDmcy"/><text:span text:style-name="T9">Genially</text:span><text:span text:style-name="T8"> </text:span><text:span text:style-name="T10">- один инструмент для создания всех видов дидактических ресурсов, презентаций, игр, интерактивных изображений, карт, иллюстрированных процессов, резюме и т.д.</text:span></text:p>
      <text:p text:style-name="P6"><text:bookmark text:name="h.p_N7NC7T3DGNhf"/>Идеально подходит для всех уровней образования и электронного обучения.</text:p>
      <text:p text:style-name="P8"><text:bookmark text:name="h.p_9VyIO6nqGilP"/>Работать в нем можно просто и быстро, т.к. он предлагает различные шаблоны для создания ресурсов, большой выбор интерактивности. Интерактивность позволяет давать комментарии к объектам, открывать всплывающие окна, делать гиперссылки на слайды проекта и внешние ресурсы.</text:p>
      <text:h text:style-name="P1" text:outline-level="2"><text:span text:style-name="T5">StoryMap JS - </text:span><text:span text:style-name="T11">бесплатный сервис для создания интерактивной карты на основе текста, изображений, аудио и видео.</text:span><text:span text:style-name="T12"> </text:span></text:h>
      <text:p text:style-name="P7">С помощью сервиса можно создать виртуальное путешествие по городам и странам, рассказать о жизни известных личностей, составить путевой дневник поездки класса, показать города, в которых проходят знаменательные события, например, олимпиады, концерты знаменитостей, выставки и т.п..</text:p>
      <text:p text:style-name="P9">Учителя могут создавать материалы к урокам. Например, по истории можно создать иллюстрированный рассказ о сражениях, разместив на карте точки мест сражения и добавив фотографии, текст с описанием, фрагменты видео. По литературе можно создать карту путешествия литературных героев или мест, описанных в книге и т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sans-serif"/>
    <style:font-face style:name="Mangal1" svg:font-family="Mangal"/>
    <style:font-face style:name="PT Sans" svg:font-family="'PT Sans', sans-serif"/>
    <style:font-face style:name="georgia" svg:font-family="georgia, palatino, 'book antiqua', 'palatino linotype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01T15:15:57.389000000</dc:date>
    <meta:editing-duration>PT2M3S</meta:editing-duration>
    <meta:editing-cycles>2</meta:editing-cycles>
    <meta:document-statistic meta:table-count="0" meta:image-count="0" meta:object-count="0" meta:page-count="2" meta:paragraph-count="15" meta:word-count="343" meta:character-count="2789" meta:non-whitespace-character-count="2458"/>
  </office:meta>
</office:document-meta>
</file>