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2.816cm" table:align="left"/>
    </style:style>
    <style:style style:name="Таблица9.A" style:family="table-column">
      <style:table-column-properties style:column-width="4.842cm"/>
    </style:style>
    <style:style style:name="Таблица9.B" style:family="table-column">
      <style:table-column-properties style:column-width="7.975cm"/>
    </style:style>
    <style:style style:name="Таблица9.A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Georgia" fo:font-size="20pt" fo:letter-spacing="normal" fo:language="ru" fo:country="RU" fo:font-style="normal" fo:font-weight="normal" style:font-size-asian="20pt" style:font-weight-asian="normal" style:font-size-complex="20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Georgia" fo:font-size="16pt" fo:letter-spacing="normal" fo:font-style="normal" fo:font-weight="normal" style:font-size-asian="16pt" style:font-weight-asian="normal" style:font-size-complex="16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Georgia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ff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66cc" style:font-name="Times New Roman" fo:font-size="22pt" fo:letter-spacing="normal" fo:font-style="normal" fo:font-weight="normal" style:font-size-asian="22pt" style:font-weight-asian="normal" style:font-size-complex="2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widows="1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Text_20_body" style:master-page-name="">
      <style:paragraph-properties fo:margin-left="-0.026cm" fo:margin-right="0cm" fo:margin-top="0cm" fo:margin-bottom="0cm" fo:text-align="justify" style:justify-single-word="false" fo:widows="1" fo:text-indent="0cm" style:auto-text-indent="false" style:page-number="auto" fo:padding="0cm" fo:border="none"/>
      <style:text-properties fo:font-variant="normal" fo:text-transform="none" fo:color="#000000" style:font-name="Georgia" fo:font-size="20pt" fo:letter-spacing="normal" fo:language="ru" fo:country="RU" fo:font-style="normal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26" style:family="paragraph" style:parent-style-name="Text_20_body">
      <style:paragraph-properties fo:margin-left="1.249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1.249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1.249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1.249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ff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top="0cm" fo:margin-bottom="0cm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text-underline-style="none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Georgia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P37" style:family="paragraph" style:parent-style-name="Text_20_body" style:list-style-name="L2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8" style:family="paragraph" style:parent-style-name="Text_20_body" style:list-style-name="L3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9" style:family="paragraph" style:parent-style-name="Text_20_body" style:list-style-name="L4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0" style:family="paragraph" style:parent-style-name="Text_20_body" style:list-style-name="L5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1" style:family="paragraph" style:parent-style-name="Text_20_body" style:list-style-name="L8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2" style:family="paragraph" style:parent-style-name="Text_20_body" style:list-style-name="L4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Text_20_body" style:list-style-name="L4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5" style:family="paragraph" style:parent-style-name="Text_20_body" style:list-style-name="L2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ff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46" style:family="paragraph" style:parent-style-name="Text_20_body" style:list-style-name="L2">
      <style:paragraph-properties fo:margin-top="0.397cm" fo:margin-bottom="0.397cm" style:line-height-at-least="0.556cm" fo:text-align="justify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7" style:family="paragraph" style:parent-style-name="Text_20_body" style:list-style-name="L2">
      <style:paragraph-properties fo:margin-top="0.397cm" fo:margin-bottom="0.397cm" style:line-height-at-least="0.556cm" fo:text-align="justify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8" style:family="paragraph" style:parent-style-name="Text_20_body" style:list-style-name="L2">
      <style:paragraph-properties fo:margin-top="0.397cm" fo:margin-bottom="0.397cm" style:line-height-at-least="0.556cm" fo:text-align="justify" style:justify-single-word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49" style:family="paragraph" style:parent-style-name="Text_20_body" style:list-style-name="L6">
      <style:paragraph-properties fo:margin-left="1.249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0" style:family="paragraph" style:parent-style-name="Text_20_body" style:list-style-name="L7">
      <style:paragraph-properties fo:margin-left="1.249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1" style:family="paragraph" style:parent-style-name="Text_20_body" style:list-style-name="L7">
      <style:paragraph-properties fo:margin-left="1.249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2" style:family="paragraph" style:parent-style-name="Text_20_body" style:list-style-name="L7">
      <style:paragraph-properties fo:margin-left="1.249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P53" style:family="paragraph" style:parent-style-name="Text_20_body" style:list-style-name="L7">
      <style:paragraph-properties fo:margin-left="1.249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P54" style:family="paragraph" style:parent-style-name="Text_20_body" style:list-style-name="L7">
      <style:paragraph-properties fo:margin-left="1.249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5" style:family="paragraph" style:parent-style-name="Text_20_body" style:list-style-name="L7">
      <style:paragraph-properties fo:margin-left="1.249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6" style:family="paragraph" style:parent-style-name="Text_20_body" style:list-style-name="L7">
      <style:paragraph-properties fo:margin-left="1.249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7" style:family="paragraph" style:parent-style-name="Text_20_body" style:list-style-name="L7">
      <style:paragraph-properties fo:margin-left="1.249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8" style:family="paragraph" style:parent-style-name="Text_20_body" style:list-style-name="L7">
      <style:paragraph-properties fo:margin-left="1.249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66cc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9" style:family="paragraph" style:parent-style-name="Text_20_body" style:list-style-name="L7">
      <style:paragraph-properties fo:margin-top="0cm" fo:margin-bottom="0cm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0" style:family="paragraph" style:parent-style-name="Text_20_body" style:list-style-name="L7">
      <style:paragraph-properties fo:margin-top="0cm" fo:margin-bottom="0cm" fo:text-align="start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1" style:family="paragraph" style:parent-style-name="Text_20_body" style:list-style-name="L7">
      <style:paragraph-properties fo:margin-top="0cm" fo:margin-bottom="0cm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 style:list-style-name="L7">
      <style:paragraph-properties fo:margin-top="0cm" fo:margin-bottom="0cm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P63" style:family="paragraph" style:parent-style-name="Text_20_body" style:list-style-name="L7">
      <style:paragraph-properties fo:margin-top="0cm" fo:margin-bottom="0cm" fo:text-align="start" style:justify-single-word="false" fo:widows="1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4" style:family="paragraph" style:parent-style-name="Text_20_body" style:list-style-name="L7">
      <style:paragraph-properties fo:margin-top="0cm" fo:margin-bottom="0cm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5" style:family="paragraph" style:parent-style-name="Text_20_body" style:list-style-name="L7">
      <style:paragraph-properties fo:margin-top="0cm" fo:margin-bottom="0cm" fo:text-align="justify" style:justify-single-word="false" fo:widows="1" fo:padding="0cm" fo:border="none"/>
      <style:text-properties fo:font-variant="normal" fo:text-transform="none" fo:color="#000000" style:font-name="Times New Roman" fo:font-size="22pt" fo:letter-spacing="normal" fo:font-style="normal" fo:font-weight="normal" style:font-size-asian="22pt" style:font-weight-asian="normal" style:font-size-complex="22pt" style:font-weight-complex="normal"/>
    </style:style>
    <style:style style:name="P66" style:family="paragraph" style:parent-style-name="Text_20_body" style:list-style-name="L7">
      <style:paragraph-properties fo:margin-top="0cm" fo:margin-bottom="0cm" fo:text-align="start" style:justify-single-word="false" fo:widows="1" fo:padding="0cm" fo:border="none"/>
      <style:text-properties fo:font-variant="normal" fo:text-transform="none" fo:color="#000000" style:font-name="Times New Roman" fo:font-size="22pt" fo:letter-spacing="normal" fo:font-style="normal" fo:font-weight="normal" style:font-size-asian="22pt" style:font-weight-asian="normal" style:font-size-complex="22pt" style:font-weight-complex="normal"/>
    </style:style>
    <style:style style:name="P67" style:family="paragraph" style:parent-style-name="Text_20_body" style:list-style-name="L7">
      <style:paragraph-properties fo:margin-top="0cm" fo:margin-bottom="0cm" fo:text-align="justify" style:justify-single-word="false" fo:widows="1" fo:padding="0cm" fo:border="none"/>
      <style:text-properties fo:font-variant="normal" fo:text-transform="none" fo:color="#000000" style:font-name="Times New Roman" fo:font-size="22pt" fo:letter-spacing="normal" fo:font-style="normal" fo:font-weight="normal" style:font-size-asian="22pt" style:font-size-complex="22pt"/>
    </style:style>
    <style:style style:name="T1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style:font-name="Georgia" fo:font-size="20pt" fo:letter-spacing="normal" fo:language="ru" fo:country="RU" fo:font-style="normal" fo:font-weight="normal" style:font-size-asian="20pt" style:font-weight-asian="normal" style:font-size-complex="20pt" style:font-weight-complex="normal"/>
    </style:style>
    <style:style style:name="T17" style:family="text">
      <style:text-properties fo:font-variant="normal" fo:text-transform="none" fo:color="#000000" style:font-name="Georgia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T18" style:family="text">
      <style:text-properties fo:font-variant="normal" fo:text-transform="none" fo:color="#000000" style:font-name="Georgia" fo:font-size="16pt" fo:letter-spacing="normal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9" style:family="text">
      <style:text-properties fo:font-variant="normal" fo:text-transform="none" fo:color="#000000" style:font-name="Georgia" fo:font-size="16pt" fo:letter-spacing="normal" fo:language="ru" fo:country="RU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20" style:family="text">
      <style:text-properties fo:font-variant="normal" fo:text-transform="none" fo:color="#000000" style:font-name="Georgia" fo:font-size="16pt" fo:letter-spacing="normal" fo:font-style="normal" fo:font-weight="normal" style:font-size-asian="16pt" style:font-weight-asian="normal" style:font-size-complex="16pt" style:font-weight-complex="normal"/>
    </style:style>
    <style:style style:name="T21" style:family="text">
      <style:text-properties fo:font-style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font-weight-asian="normal" style:font-weight-complex="normal"/>
    </style:style>
    <style:style style:name="T26" style:family="text">
      <style:text-properties fo:language="ru" fo:country="RU" fo:font-weight="bold" style:font-weight-asian="bold" style:font-weight-complex="bold"/>
    </style:style>
    <style:style style:name="T27" style:family="text">
      <style:text-properties fo:language="ru" fo:country="RU" style:text-underline-style="solid" style:text-underline-width="auto" style:text-underline-color="font-color"/>
    </style:style>
    <style:style style:name="T28" style:family="text">
      <style:text-properties fo:language="ru" fo:country="RU" fo:font-style="italic" style:font-style-asian="italic" style:font-style-complex="italic"/>
    </style:style>
    <style:style style:name="T29" style:family="text">
      <style:text-properties fo:language="ru" fo:country="RU" fo:font-style="italic" style:font-style-asian="italic" style:font-weight-asian="normal" style:font-style-complex="italic" style:font-weight-complex="normal"/>
    </style:style>
    <style:style style:name="T30" style:family="text">
      <style:text-properties fo:language="ru" fo:country="RU" style:font-style-asian="italic" style:font-weight-asian="normal" style:font-style-complex="italic" style:font-weight-complex="normal"/>
    </style:style>
    <style:style style:name="T31" style:family="text">
      <style:text-properties fo:language="ru" fo:country="RU" style:font-style-asian="normal" style:font-style-complex="normal"/>
    </style:style>
    <style:style style:name="T32" style:family="text">
      <style:text-properties style:font-weight-asian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000000" fo:font-size="14pt" fo:language="ru" fo:country="RU" style:font-size-asian="14pt" style:font-size-complex="14pt"/>
    </style:style>
    <style:style style:name="T35" style:family="text">
      <style:text-properties fo:color="#000000" fo:font-size="14pt" fo:language="ru" fo:country="RU" fo:font-style="normal" style:text-underline-style="solid" style:text-underline-width="auto" style:text-underline-color="font-color" style:font-size-asian="14pt" style:font-size-complex="14pt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38" style:family="text">
      <style:text-properties fo:color="#000000" fo:font-size="14pt" fo:font-style="normal" style:text-underline-style="solid" style:text-underline-width="auto" style:text-underline-color="font-color" style:font-size-asian="14pt" style:font-size-complex="14pt"/>
    </style:style>
    <style:style style:name="T39" style:family="text">
      <style:text-properties fo:color="#000000" fo:font-size="14pt" fo:font-style="normal" style:font-size-asian="14pt" style:font-size-complex="14pt"/>
    </style:style>
    <style:style style:name="T40" style:family="text">
      <style:text-properties fo:color="#0000ff" fo:language="ru" fo:country="RU"/>
    </style:style>
    <style:style style:name="T41" style:family="text">
      <style:text-properties fo:font-size="14pt" fo:language="ru" fo:country="RU" style:font-size-asian="14pt" style:font-style-asian="italic" style:font-size-complex="14pt" style:font-style-complex="italic"/>
    </style:style>
    <style:style style:name="T42" style:family="text">
      <style:text-properties fo:font-size="14pt" fo:language="ru" fo:country="RU" style:font-size-asian="14pt" style:font-style-asian="italic" style:font-weight-asian="normal" style:font-size-complex="14pt" style:font-style-complex="italic" style:font-weight-complex="normal"/>
    </style:style>
    <style:style style:name="T43" style:family="text">
      <style:text-properties fo:font-size="14pt" fo:language="ru" fo:country="RU" fo:font-weight="normal" style:font-size-asian="14pt" style:font-style-asian="italic" style:font-weight-asian="normal" style:font-size-complex="14pt" style:font-style-complex="italic" style:font-weight-complex="normal"/>
    </style:style>
    <style:style style:name="T44" style:family="text">
      <style:text-properties fo:font-size="14pt" fo:language="ru" fo:country="RU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45" style:family="text">
      <style:text-properties fo:font-size="14pt" fo:language="ru" fo:country="RU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6" style:family="text">
      <style:text-properties fo:font-size="14pt" fo:language="ru" fo:country="RU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7" style:family="text">
      <style:text-properties fo:font-size="14pt" fo:language="ru" fo:country="RU" fo:font-style="italic" style:font-size-asian="14pt" style:font-style-asian="italic" style:font-weight-asian="normal" style:font-size-complex="14pt" style:font-style-complex="italic" style:font-weight-complex="normal"/>
    </style:style>
    <style:style style:name="T48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font-style="italic" style:font-size-asian="14pt" style:font-style-asian="italic" style:font-size-complex="14pt" style:font-style-complex="italic"/>
    </style:style>
    <style:style style:name="T51" style:family="text">
      <style:text-properties fo:color="#0066cc" fo:font-style="italic" style:font-style-asian="italic" style:font-style-complex="italic"/>
    </style:style>
    <style:style style:name="T52" style:family="text">
      <style:text-properties fo:color="#0066cc" fo:font-weight="bold" style:font-weight-asian="bold" style:font-weight-complex="bold"/>
    </style:style>
    <style:style style:name="T53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04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Emphasis"><text:span text:style-name="T16"/></text:span></text:p>
      <text:p text:style-name="P20"><text:span text:style-name="Emphasis"><text:span text:style-name="T17"/></text:span></text:p>
      <text:p text:style-name="P20"><text:span text:style-name="Emphasis"><text:span text:style-name="T17"/></text:span></text:p>
      <text:p text:style-name="P20"><text:span text:style-name="Emphasis"><text:span text:style-name="T17"/></text:span></text:p>
      <text:p text:style-name="P21"><text:span text:style-name="Emphasis"><text:span text:style-name="T18">Выступление <text:s/>старшего <text:s/>воспитателя </text:span></text:span></text:p>
      <text:p text:style-name="P21"><text:span text:style-name="Emphasis"><text:span text:style-name="T18">МКДОУ «Детский сад №4» с.Винсады</text:span></text:span></text:p>
      <text:p text:style-name="P21"><text:span text:style-name="Emphasis"><text:span text:style-name="T19">Бесединой <text:s/>Натальи Алексеевны</text:span></text:span></text:p>
      <text:p text:style-name="P21"><text:span text:style-name="Emphasis"><text:span text:style-name="T18">на <text:s/>методическом объединении</text:span></text:span></text:p>
      <text:p text:style-name="P21"><text:span text:style-name="Emphasis"><text:span text:style-name="T18">старших <text:s/>воспитателей <text:s/>ДОУ </text:span></text:span></text:p>
      <text:p text:style-name="P21"><text:span text:style-name="Emphasis"><text:span text:style-name="T18">Предгорного <text:s/>района</text:span></text:span></text:p>
      <text:p text:style-name="P21"><text:span text:style-name="Emphasis"><text:span text:style-name="T18">Ставропольского края</text:span></text:span></text:p>
      <text:p text:style-name="P21"><text:span text:style-name="Emphasis"><text:span text:style-name="T18">26.02.2016г.</text:span></text:span></text:p>
      <text:p text:style-name="P1"><text:span text:style-name="Emphasis"><text:span text:style-name="T20"/></text:span></text:p>
      <text:p text:style-name="P1"><text:span text:style-name="Emphasis"><text:span text:style-name="T20"/></text:span></text:p>
      <text:p text:style-name="P1"><text:span text:style-name="Emphasis"><text:span text:style-name="T20"/></text:span></text:p>
      <text:p text:style-name="P1"><text:span text:style-name="Emphasis"><text:span text:style-name="T20">«Если бы кто–нибудь  спросил, как бы я мог в краткой формуле определить сущность моего педагогического опыта, я бы ответил, что как можно больше требования к человеку и как можно больше уважения к нему»  А.С. Макаренко</text:span></text:span></text:p>
      <text:p text:style-name="P1"><text:span text:style-name="Emphasis"><text:span text:style-name="T20"/></text:span></text:p>
      <text:p text:style-name="P1"><text:span text:style-name="Emphasis"><text:span text:style-name="T20"/></text:span></text:p>
      <text:p text:style-name="P3"/>
      <text:p text:style-name="P3"/>
      <text:p text:style-name="P3"/>
      <text:p text:style-name="P4">ПЛАН <text:s/>ВЫСТУПЛЕНИЯ</text:p>
      <text:p text:style-name="P4"/>
      <text:p text:style-name="P4"/>
      <text:list xml:id="list5025523747998751586" text:style-name="L1">
        <text:list-item>
          <text:p text:style-name="P36">Инновационные <text:s/>формы <text:s/>методической работы <text:s/>как <text:s/>средство <text:s/>повышения <text:s/>качества образования <text:s/>в <text:s/>ДОУ.</text:p>
          <text:p text:style-name="P36"/>
          <text:p text:style-name="P36">2. Формы <text:s/>распространения <text:s/>педагогического опыта <text:s/>в ДОУ.</text:p>
        </text:list-item>
      </text:list>
      <text:p text:style-name="P2"/>
      <text:p text:style-name="P2"/>
      <text:p text:style-name="P25"/>
      <text:p text:style-name="P5"/>
      <text:p text:style-name="P5"/>
      <text:p text:style-name="P5"/>
      <text:p text:style-name="P5"/>
      <text:p text:style-name="P5"/>
      <text:p text:style-name="P6"><text:soft-page-break/>Инновационные <text:s/>формы <text:s/>методической <text:s/>работы <text:s text:c="2"/>как <text:s/>средство <text:s/>повышения <text:s/>качества <text:s/>образования <text:s/>в МКДОУ «Детский сад №4»</text:p>
      <text:list xml:id="list4424533295925154246" text:style-name="L2">
        <text:list-header>
          <text:p text:style-name="P37"/>
          <text:p text:style-name="P46"><text:s/>Инновационные формы работы делятся на <text:span text:style-name="T22">теоретические и практические,</text:span> которые, в свою очередь, подразделяются на <text:span text:style-name="T22">коллективные и индивидуальные.</text:span> </text:p>
          <text:p text:style-name="P46"><text:s/>Используя различные виды методической работы направленные на совершенствование профессионального мастерства педагогов, развитие их творческого потенциала, повышение уровня мотивации, мы решаем поставленные перед нами задачи, а именно <text:span text:style-name="T23">повышение качества и уровня дошкольного образования</text:span>, конкурентоспособности детского сада.</text:p>
          <text:p text:style-name="P46"><text:span text:style-name="T25">Для <text:s/>этого <text:s/>мы <text:s/>создали</text:span><text:span text:style-name="T26"> <text:s/>условия организации инновационной <text:s/>работы <text:s/></text:span><text:span text:style-name="T25">в <text:s text:c="2"/>нашем ДОУ.</text:span><text:span text:style-name="T26"> </text:span></text:p>
          <text:p text:style-name="P46">- Прежде всего, мы установили взаимосвязь между теорией и практикой в методической работе, усилили практическую направленность, нацеленность на оказание реальной помощи педагогам.</text:p>
          <text:p text:style-name="P46">-Далее: обеспечили педагогов информацией об инновационных фактах и явлениях.</text:p>
          <text:p text:style-name="P46">- <text:span text:style-name="T24">В</text:span> своей методической работе <text:span text:style-name="T24">я</text:span> учитывал<text:span text:style-name="T24">а</text:span> индивидуальные особенности каждого педагога.</text:p>
          <text:p text:style-name="P46">- <text:span text:style-name="T24">В</text:span>ыделили достаточно времени в образовательном процессе на методическую и инновационную <text:span text:style-name="T32">деятельность.</text:span></text:p>
          <text:p text:style-name="P47"><text:span text:style-name="T24">- Каждый человек хочет, чтобы его работа была оценена по достоинству, поэтому в нашем детском саду мы активизировали творчество и инициативу каждого педагога через </text:span><text:span text:style-name="T26">стимулирование за использование инновационных форм работы.</text:span></text:p>
          <text:p text:style-name="P48"><text:s text:c="2"/>(Приятно <text:s/>отметить, что <text:s/>наш методкабинет укомплектован 2-мя компьютерами, копировальной техникой, имеется выход в интернет).</text:p>
          <text:p text:style-name="P37"/>
          <text:p text:style-name="P37">В <text:span text:style-name="T24">нашем </text:span>детском саду широко практикуются следующие <text:span text:style-name="T23">формы методической </text:span><text:span text:style-name="T23">работы</text:span><text:span text:style-name="T33">:</text:span></text:p>
          <text:p text:style-name="P45"/>
        </text:list-header>
      </text:list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31">Групповые (коллективные)</text:p>
          </table:table-cell>
          <table:table-cell table:style-name="Таблица2.B1" office:value-type="string">
            <text:p text:style-name="P31">Индивидуальные</text:p>
          </table:table-cell>
        </table:table-row>
        <table:table-row>
          <table:table-cell table:style-name="Таблица2.A2" office:value-type="string">
            <text:p text:style-name="P11">Методические <text:s/>недели</text:p>
            <text:p text:style-name="P8"><text:s/>(2 раза в год)</text:p>
          </table:table-cell>
          <table:table-cell table:style-name="Таблица2.B2" table:number-rows-spanned="2" office:value-type="string">
            <text:p text:style-name="P31"/>
            <text:p text:style-name="P33">Консультации, беседы, собеседования</text:p>
          </table:table-cell>
        </table:table-row>
        <table:table-row>
          <table:table-cell table:style-name="Таблица2.A2" office:value-type="string">
            <text:p text:style-name="P10"><text:span text:style-name="T21">Педагогические советы</text:span> (4 раза в год — вводный, тематические по решению <text:s/>годовых задач, итоговый)</text:p>
          </table:table-cell>
          <table:covered-table-cell/>
        </table:table-row>
        <table:table-row>
          <table:table-cell table:style-name="Таблица2.A2" office:value-type="string">
            <text:p text:style-name="P11">Педагогические <text:s/>часы</text:p>
            <text:p text:style-name="P10"><text:s/>(4 раза <text:s/>в год информационно-тематические)</text:p>
          </table:table-cell>
          <table:table-cell table:style-name="Таблица2.B2" table:number-rows-spanned="2" office:value-type="string">
            <text:p text:style-name="P33"/>
            <text:p text:style-name="P33">Самообразование</text:p>
          </table:table-cell>
        </table:table-row>
        <table:table-row>
          <table:table-cell table:style-name="Таблица2.A2" office:value-type="string">
            <text:p text:style-name="P31"><text:span text:style-name="T22">Семинары и семинары-практикумы </text:span>(2 раза в год), <text:span text:style-name="T22">выставки</text:span></text:p>
          </table:table-cell>
          <table:covered-table-cell/>
        </table:table-row>
        <table:table-row>
          <table:table-cell table:style-name="Таблица2.A2" office:value-type="string">
            <text:p text:style-name="P11">Консультации </text:p>
          </table:table-cell>
          <table:table-cell table:style-name="Таблица2.B2" table:number-rows-spanned="4" office:value-type="string">
            <text:p text:style-name="P33">Наставничество <text:s/>и стажировка</text:p>
          </table:table-cell>
        </table:table-row>
        <table:table-row>
          <table:table-cell table:style-name="Таблица2.A2" office:value-type="string">
            <text:p text:style-name="P33">Открытые <text:s/>просмотры</text:p>
          </table:table-cell>
          <table:covered-table-cell/>
        </table:table-row>
        <table:table-row>
          <table:table-cell table:style-name="Таблица2.A2" office:value-type="string">
            <text:p text:style-name="P33">Деловые игры </text:p>
          </table:table-cell>
          <table:covered-table-cell/>
        </table:table-row>
        <table:table-row>
          <table:table-cell table:style-name="Таблица2.A2" office:value-type="string">
            <text:p text:style-name="P33">Творческие группы</text:p>
          </table:table-cell>
          <table:covered-table-cell/>
        </table:table-row>
      </table:table>
      <text:list xml:id="list38198031" text:continue-numbering="true" text:style-name="L2">
        <text:list-header>
          <text:p text:style-name="P45"/>
        </text:list-header>
      </text:list>
      <text:p text:style-name="P22"><text:s text:c="5"/>При организации методической работы, в первую очередь, мы выделяем <text:span text:style-name="T33">практические формы работы.</text:span> Одной из полюбившейся нами форм, стала работа в<text:span text:style-name="T22"> творческих группах.</text:span> Объединяясь по интересам и потребностям в группы, каждый педагог получает возможность включиться в <text:span text:style-name="T23">такой</text:span> вид деятельности, который позволит ему повысить свою квалификацию, осмыслить свой опыт, поделиться им с коллегами.</text:p>
      <text:p text:style-name="P22">Так, например, творческая группа <text:span text:style-name="T23">«Н</text:span><text:span text:style-name="T27">аучим <text:s/>всех»</text:span><text:span text:style-name="T24">,</text:span> цель которой помочь педагогам <text:span text:style-name="T22">освоить ИКТ</text:span> (информационно-коммуникативны<text:span text:style-name="T24">е</text:span> технологи<text:span text:style-name="T24">и</text:span>), со своими задачами справилась в полной мере. И на сегодняшний день все воспитатели и специалисты детского сада – независимо от возраста и опыта работы – активно используют современные технологии в своей работе. Здесь и проведение занятий с использованием мультимедийной техник<text:span text:style-name="T24">и</text:span>, подготовка презентаций к защите своих проектов, использование технических средств при проведении родительских собраний, и, элементарно, поиск информации в сети интернет для подготовки к занятиям. </text:p>
      <text:p text:style-name="P12"/>
      <text:p text:style-name="P1"><text:span text:style-name="T2">С целью повышения </text:span><text:span text:style-name="T4">качества образования</text:span><text:span text:style-name="T2"> </text:span><text:span text:style-name="T6">в </text:span><text:span text:style-name="T2">детск</text:span><text:span text:style-name="T6">ом</text:span><text:span text:style-name="T2"> сад</text:span><text:span text:style-name="T6">у</text:span><text:span text:style-name="Strong_20_Emphasis"><text:span text:style-name="T2">  </text:span></text:span><text:span text:style-name="Strong_20_Emphasis"><text:span text:style-name="T6">работает </text:span></text:span><text:span text:style-name="Strong_20_Emphasis"><text:span text:style-name="T10"><text:s/>Инициативная <text:s/>творческая <text:s/>группа (ИТГ). </text:span></text:span><text:span text:style-name="Strong_20_Emphasis"><text:span text:style-name="T7">Свою <text:s/>работу ИТГ в 2015-16 учебном году (помимо <text:s/>проведения <text:s/>конкурсов <text:s/>внутри ДОУ), <text:s/>строит</text:span></text:span><text:span text:style-name="Strong_20_Emphasis"><text:span text:style-name="T10"> <text:s/></text:span></text:span><text:span text:style-name="Strong_20_Emphasis"><text:span text:style-name="T6"><text:s/>по <text:s/>следующим <text:s/>блокам:</text:span></text:span></text:p>
      <text:p text:style-name="P26">- образовательны<text:span text:style-name="T24">й</text:span>,<text:line-break/>- <text:span text:style-name="T24">региональный</text:span>,<text:line-break/>- физкультурно-оздоровительный.</text:p>
      <text:p text:style-name="P26"><text:soft-page-break/></text:p>
      <text:p text:style-name="P1"><text:span text:style-name="Emphasis"><text:span text:style-name="T5">Образовательный </text:span></text:span><text:span text:style-name="Emphasis"><text:span text:style-name="T8">блок</text:span></text:span><text:span text:style-name="Emphasis"><text:span text:style-name="T7"> </text:span></text:span><text:span text:style-name="T2"> призван обеспечить повышение уровня эффективности образовательного процесса через развитие </text:span><text:span text:style-name="T11">профессиональной компетентности педагогов.</text:span></text:p>
      <text:p text:style-name="P12"/>
      <text:p text:style-name="P1"><text:span text:style-name="Emphasis"><text:span text:style-name="T9">Региональный</text:span></text:span><text:span text:style-name="Emphasis"><text:span text:style-name="T4"> </text:span></text:span><text:span text:style-name="Emphasis"><text:span text:style-name="T9">блок</text:span></text:span><text:span text:style-name="Emphasis"><text:span text:style-name="T6"> </text:span></text:span><text:span text:style-name="T2">обеспечивает формирование </text:span><text:span text:style-name="T6">региональной </text:span><text:span text:style-name="T2"><text:s/>культуры ребёнка через развитие </text:span><text:span text:style-name="T11">профессиональной компетентности педагогов,</text:span><text:span text:style-name="T2"> обновление содержания воспитательно-образовательного процесса, с</text:span><text:span text:style-name="T6">оздание <text:s text:c="2"/></text:span><text:span text:style-name="T2"><text:s/> </text:span><text:span text:style-name="T6">РПП</text:span><text:span text:style-name="T2">С ДОУ </text:span><text:span text:style-name="T6">по краеведению.</text:span></text:p>
      <text:p text:style-name="P12"/>
      <text:p text:style-name="P18"><text:span text:style-name="T34">Реализуя </text:span><text:span text:style-name="T36"><text:s/></text:span><text:span text:style-name="T37">ф</text:span><text:span text:style-name="Emphasis"><text:span text:style-name="T38">изкультурно-оздоровительн</text:span></text:span><text:span text:style-name="Emphasis"><text:span text:style-name="T35">ый <text:s/>блок</text:span></text:span><text:span text:style-name="Emphasis"><text:span text:style-name="T39"> </text:span></text:span><text:span text:style-name="T36"> создана единая система оздоровления детей в детском саду.</text:span></text:p>
      <text:p text:style-name="P8"/>
      <text:p text:style-name="P11"/>
      <text:list xml:id="list3878509825304807007" text:style-name="L3">
        <text:list-header>
          <text:p text:style-name="P38"><text:span text:style-name="T24"><text:s text:c="4"/>Хочу <text:s/>рассказать <text:s text:c="2"/>о том, как <text:s/>у нас <text:s/>в ДОУ проходят </text:span><text:span text:style-name="T28">методические недели.</text:span><text:span text:style-name="T24"> В конце учебного года (в апреле - мае) <text:s/>я провожу <text:s/>диагностирование педагогов по трем <text:s/>параметрам <text:s/></text:span><text:span text:style-name="T27">(«1.не имею опыта, 2.имею недостаточный опыт — хочу научиться, 3.имею достаточный опыт — могу поделиться»; вопросы <text:s/>могут <text:s/>быть <text:s/>различные: по образовательным <text:s/>областям, по <text:s/>методике, по нормативной <text:s/>базе <text:s/>и т.д.).</text:span><text:span text:style-name="T24"> Исходя из данного <text:s/>мониторинга, я вижу <text:s/>слабые <text:s/>и сильные <text:s/>стороны педагогической грамотности педагогов. Составляю <text:s/>годовой <text:s/>план. И более опытные педагоги <text:s/>проводят методические мероприятия для своих <text:s/>коллег. Это могут быть: семинары, брейн-ринги, деловые игры, выступления из опыта работы и т. д. <text:s text:c="4"/></text:span></text:p>
        </text:list-header>
      </text:list>
      <text:p text:style-name="P17"/>
      <text:p text:style-name="P17"/>
      <text:p text:style-name="P12">На <text:span text:style-name="T28">методических <text:s/>неделях</text:span><text:span text:style-name="T24"> </text:span><text:s/>решаются задачи повышения профессионального мастерства воспитателей, происходит реализация их потребности в <text:s/> самоактуализации.</text:p>
      <text:p text:style-name="P12"/>
      <text:p text:style-name="P12"/>
      <text:p text:style-name="P12"><text:s text:c="7"/><text:span text:style-name="T23">Оптимальным</text:span> вариантом методической работы в детском саду являются:</text:p>
      <text:p text:style-name="P1"><text:span text:style-name="Strong_20_Emphasis"><text:span text:style-name="T11">- Советы педагогов</text:span></text:span><text:span text:style-name="T2">, рассматривающие различные аспекты деятельности ДОУ, <text:s/>обсуждаются основные вопросы воспитания и обучения дошкольников, анализируются недостатки, принимаются решения для их устранения, организуется обмен опытом работы.</text:span></text:p>
      <text:p text:style-name="P12">Главным вопросом <text:span text:style-name="T24">наших </text:span>педагогических советов являются результаты работы  педагогов -  уровень развития детей, их здоровье, <text:span text:style-name="T24">ф</text:span>ормы совместной работы педагогов и родителей по воспитанию дошкольников.</text:p>
      <text:p text:style-name="P12"/>
      <text:list xml:id="list761642320689854931" text:style-name="L4">
        <text:list-header>
          <text:p text:style-name="P39"><text:span text:style-name="T24">Кроме <text:s/>того, при подготовке <text:s/>к педсовету, педагоги обязательно <text:s/>готовят <text:s/></text:span><text:span text:style-name="T28">домашнее задание.</text:span></text:p>
          <text:p text:style-name="P42"/>
          <text:p text:style-name="P39"><text:span text:style-name="T28"><text:s text:c="4"/></text:span><text:span text:style-name="T24">Домашнее <text:s/>задание <text:s text:c="2"/>- это <text:s/>папка, которая содержит в себе <text:s/>материалы <text:s/>по теме <text:s/>педсовета. Например, мы <text:s/>решаем <text:s/>задачи речевого <text:s/>развития детей. </text:span><text:soft-page-break/><text:span text:style-name="T24">Значит <text:s/>в папке <text:s/>должно быть следующее:</text:span></text:p>
          <text:p text:style-name="P43">- библиография <text:s/>по теме, </text:p>
          <text:p text:style-name="P43">- крылатые <text:s/>выражения <text:s/>о речи; </text:p>
          <text:p text:style-name="P43">- указываются <text:s/>отечественные <text:s/>и зарубежные специалисты, занимающиеся <text:s/>проблемами детской <text:s/>речи; </text:p>
          <text:p text:style-name="P43">- подборка <text:s/>интересных <text:s/>конспектов <text:s/>НОД; </text:p>
          <text:p text:style-name="P43">- дидактические <text:s/>игры <text:s/>(описание, планирование); - серия <text:s/>консультаций <text:s/>для <text:s/>родителей <text:s/>и воспитателей. </text:p>
          <text:p text:style-name="P43">Данная <text:s/>форма <text:s/>работы <text:s/>очень <text:s/>действенна, получается <text:s/>своего <text:s/>рода <text:s/>педагогическая <text:s/>копилка: педагоги <text:s/>используют <text:s/>наработанные <text:s/>материалы <text:s/>при <text:s/>подготовке <text:s/>к методическим <text:s/>мероприятиям, НОД, работе <text:s/>с родителями. <text:s/>Подготовку <text:s/>домашних <text:s/>заданий <text:s text:c="3"/>можно <text:s/>считать <text:s/>одним <text:s/>из <text:s/>пунктов <text:s/>самообразования.</text:p>
        </text:list-header>
      </text:list>
      <text:p text:style-name="P14"/>
      <text:p text:style-name="P1"><text:span text:style-name="Strong_20_Emphasis"><text:span text:style-name="T11"/></text:span></text:p>
      <text:p text:style-name="P1"><text:span text:style-name="Strong_20_Emphasis"><text:span text:style-name="T11">Обучающие семинары</text:span></text:span><text:span text:style-name="Strong_20_Emphasis"><text:span text:style-name="T2"> – </text:span></text:span><text:span text:style-name="T2">являются наиболее продуктивной формой  повышения квалификации педагогов: на них основное внимание уделяется повышению их теоретической подготовке. Педагогам заранее предлагаются <text:s/></text:span><text:span text:style-name="T6">перечень <text:s/>литературы, </text:span><text:span text:style-name="T2">задания, <text:s/>которые позволяют каждому развивать педагогические способности, педагогическое мышление, коммуникабельность.</text:span></text:p>
      <text:p text:style-name="P12">В <text:s text:c="2"/>детском саду несколько лет функционируют непрерывно-действующие семинары-практикумы <text:s/><text:span text:style-name="T24">и <text:s/>тематические (на <text:s/>актуальные <text:s/>темы) <text:s/>или <text:s/>по <text:s/>запросу <text:s/>педагогов <text:s/>ДОУ</text:span>:</text:p>
      <text:p text:style-name="P26"><text:line-break/>- "<text:span text:style-name="T24">Региональные </text:span> компонент<text:span text:style-name="T24">ы</text:span> образовательного процесса" -  с целью внедрения комплексной <text:span text:style-name="T24">региональной <text:s/>программы <text:s/>Р.М.Литвиновой для </text:span><text:s/>дошкольников в детском саду <text:span text:style-name="T24">Ставропольского <text:s/>края</text:span>; <text:line-break/>- «Тренинговая программа» под руководством педагога-психолога <text:span text:style-name="T24">МКДОУ «Детский сад №4»</text:span> <text:span text:style-name="T24">Зарьковой Е.В.; </text:span></text:p>
      <text:p text:style-name="P26"><text:span text:style-name="T40">-</text:span><text:span text:style-name="T24"> «Введение <text:s/>ФГОС ДО <text:s/>в <text:s/>практику <text:s/>работы <text:s/>ДОУ» <text:s/>под <text:s/>руководством <text:s/>воспитателя, члена рабочей <text:s/>группы МКДОУ «Детский сад №4» Черниковой Л.Ф.; </text:span><text:line-break/>- «Воспитание у детей патриотических, национальных и интернациональных чувств» (<text:span text:style-name="T24">в рамках празднования 70-летия Победы)</text:span> с целью повышения психолого-правовой культуры педагогов в вопросах семейного <text:s/><text:span text:style-name="T24">и <text:s/>патриотического <text:s/></text:span><text:s/>воспитания; </text:p>
      <text:p text:style-name="P26">-"<text:span text:style-name="T24">Организация <text:s/>психолого-педагогической работы <text:s/>по <text:s/>обучению <text:s/>дошкольников <text:s/>ПДД» (воспитатель МКДОУ «Детский сад №4» Клименко О.В.).</text:span></text:p>
      <text:p text:style-name="P12"/>
      <text:p text:style-name="P14"/>
      <text:p text:style-name="P12"/>
      <text:p text:style-name="P12">По окончанию семинаров проводятся <text:span text:style-name="T22">выставки игр и пособий,</text:span> изготовленные педагогами по данным темам, открытые просмотры. </text:p>
      <text:p text:style-name="P1"><text:span text:style-name="Strong_20_Emphasis"><text:span text:style-name="T3"/></text:span></text:p>
      <text:p text:style-name="P1"><text:soft-page-break/><text:span text:style-name="Strong_20_Emphasis"><text:span text:style-name="T11"><text:s/>Консультации </text:span></text:span><text:span text:style-name="Strong_20_Emphasis"><text:span text:style-name="T2"> </text:span></text:span><text:span text:style-name="T2">заранее планируются и отражаются в годовом плане ДОУ <text:s text:c="2"/>(</text:span><text:span text:style-name="T6">Приложение <text:s/>к Годовому <text:s/>плану).</text:span></text:p>
      <text:p text:style-name="P12">Предварительная подготовка к консультации включает <text:s/><text:span text:style-name="T24">в себя:</text:span></text:p>
      <text:list xml:id="list8779907219912520537" text:style-name="L5">
        <text:list-item>
          <text:p text:style-name="P40"><text:span text:style-name="T24">обязательный </text:span>анализ литературы <text:s/>(<text:span text:style-name="T24">прошлого <text:s/>и нового <text:s/>поколения)</text:span>, отражающей современные подходы к обучению и воспитанию детей дошкольного возраста,</text:p>
        </text:list-item>
        <text:list-item>
          <text:p text:style-name="P40">выстраивание структуры консультации</text:p>
        </text:list-item>
        <text:list-item>
          <text:p text:style-name="P40">определение её содержания, </text:p>
        </text:list-item>
        <text:list-item>
          <text:p text:style-name="P40">подготовка информационных буклетов, проспектов, <text:span text:style-name="T24">стендов</text:span> и пособий.</text:p>
        </text:list-item>
      </text:list>
      <text:p text:style-name="P12">В детском саду ежегодно проводятся разнообразные консультации, связанные с познавательными интересами воспитателей и специалистов. <text:span text:style-name="T24">Консультации <text:s/>у <text:s/>нас проводят <text:s/>старший <text:s/>воспитатель, специалисты <text:s/>ДОУ <text:s/>и СОШ. План <text:s/>консультаций <text:s/>составляется <text:s/>на <text:s/>начало <text:s/>учебного <text:s/>года, согласовывается <text:s/>со <text:s/>старшим воспитателем <text:s/>и утверждается <text:s/>заведующим. </text:span></text:p>
      <text:p text:style-name="P8"/>
      <text:p text:style-name="P8"/>
      <text:p text:style-name="P8">Также <text:s text:c="2"/>наши <text:s/>специалисты <text:s/>оказывают <text:s/>консультативную <text:s/>помощь <text:s/>студентам-заочникам, молодым специалистам, <text:s text:c="2"/>родителям <text:s/>детей, <text:s/>не <text:s/>посещающим <text:s/>ДОУ (т. е. Консультпункт).</text:p>
      <text:p text:style-name="P8"/>
      <text:p text:style-name="P8"/>
      <text:p text:style-name="P12"><text:span text:style-name="T24"><text:s text:c="7"/>Работа <text:s/>по <text:s/>использованию <text:s/>инновационных <text:s/>форм <text:s/>оказывает <text:s/>влияние <text:s/>и на <text:s/></text:span><text:span text:style-name="T27">качество <text:s/>образования.</text:span><text:span text:style-name="T24"> В сравнении <text:s/>с показателями <text:s/>прошлого <text:s/>учебного <text:s/>года <text:s/>можно <text:s/>отметить, что <text:s/>процент <text:s/>детей <text:s/>с высоким <text:s/>уровнем <text:s/>подготовки <text:s/>детей <text:s/>к школе <text:s/>значительно <text:s/>вырос.</text:span></text:p>
      <text:p text:style-name="P8">Повысился <text:s/>уровень <text:s/>удовлетворённости <text:s/>родителей <text:s/>работой <text:s/>детского <text:s/>сада.</text:p>
      <text:p text:style-name="P11"/>
      <text:p text:style-name="P8"/>
      <text:p text:style-name="P8">Я <text:s/>«вывела» <text:s/>формулу.</text:p>
      <text:p text:style-name="P9">ФОРМУЛА: «Грамотный, компетентный, высококвалифицированный <text:s/>педагог = высокое качество образования»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Формы распространения педагогического опыта в ДОУ:</text:p>
      <text:p text:style-name="P27"/>
      <text:p text:style-name="P15"/>
      <text:p text:style-name="P29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table:number-columns-spanned="2" office:value-type="string">
            <text:p text:style-name="P13">Формы распространения педагогического опыта в ДОУ</text:p>
          </table:table-cell>
          <table:covered-table-cell/>
        </table:table-row>
        <table:table-row>
          <table:table-cell table:style-name="Таблица9.A2" office:value-type="string">
            <text:p text:style-name="P34">Открытые просмотры</text:p>
          </table:table-cell>
          <table:table-cell table:style-name="Таблица9.B2" table:number-rows-spanned="2" office:value-type="string">
            <text:p text:style-name="P35">Они же <text:s/>и формы <text:s/>повышения профкомпетентности</text:p>
          </table:table-cell>
        </table:table-row>
        <table:table-row>
          <table:table-cell table:style-name="Таблица9.A2" office:value-type="string">
            <text:p text:style-name="P34">Мастер-класс</text:p>
          </table:table-cell>
          <table:covered-table-cell/>
        </table:table-row>
        <table:table-row>
          <table:table-cell table:style-name="Таблица9.B2" table:number-columns-spanned="2" office:value-type="string">
            <text:p text:style-name="P32">Педагогические проекты</text:p>
          </table:table-cell>
          <table:covered-table-cell/>
        </table:table-row>
        <table:table-row>
          <table:table-cell table:style-name="Таблица9.B2" table:number-columns-spanned="2" office:value-type="string">
            <text:p text:style-name="P32">Выступление «Из опыта работы»</text:p>
          </table:table-cell>
          <table:covered-table-cell/>
        </table:table-row>
        <table:table-row>
          <table:table-cell table:style-name="Таблица9.B2" table:number-columns-spanned="2" office:value-type="string">
            <text:p text:style-name="P32">Семинары</text:p>
          </table:table-cell>
          <table:covered-table-cell/>
        </table:table-row>
        <table:table-row>
          <table:table-cell table:style-name="Таблица9.B2" table:number-columns-spanned="2" office:value-type="string">
            <text:p text:style-name="P32">Конференции</text:p>
          </table:table-cell>
          <table:covered-table-cell/>
        </table:table-row>
        <table:table-row>
          <table:table-cell table:style-name="Таблица9.B2" table:number-columns-spanned="2" office:value-type="string">
            <text:p text:style-name="P32">Портфолио</text:p>
          </table:table-cell>
          <table:covered-table-cell/>
        </table:table-row>
        <table:table-row>
          <table:table-cell table:style-name="Таблица9.B2" table:number-columns-spanned="2" office:value-type="string">
            <text:p text:style-name="P32">Распространение и обобщение <text:s/>ППО</text:p>
          </table:table-cell>
          <table:covered-table-cell/>
        </table:table-row>
        <table:table-row>
          <table:table-cell table:style-name="Таблица9.B2" table:number-columns-spanned="2" office:value-type="string">
            <text:p text:style-name="P32">РМО и семинары, <text:s/>августовские конференции</text:p>
          </table:table-cell>
          <table:covered-table-cell/>
        </table:table-row>
        <table:table-row>
          <table:table-cell table:style-name="Таблица9.B2" table:number-columns-spanned="2" office:value-type="string">
            <text:p text:style-name="P32">Публикации</text:p>
          </table:table-cell>
          <table:covered-table-cell/>
        </table:table-row>
        <table:table-row>
          <table:table-cell table:style-name="Таблица9.B2" table:number-columns-spanned="2" office:value-type="string">
            <text:p text:style-name="P32">Смотры-конкурсы. Конкурсы </text:p>
          </table:table-cell>
          <table:covered-table-cell/>
        </table:table-row>
      </table:table>
      <text:p text:style-name="P29"/>
      <text:p text:style-name="P28"/>
      <text:p text:style-name="P28">Используя все вышеперечисленные формы, мы преследуем основную цель нашей методической работы: повышение <text:span text:style-name="T23">профессионального мастерства педагогов.</text:span> </text:p>
      <text:p text:style-name="P11"/>
      <text:list xml:id="list3899616287800370160" text:style-name="L6">
        <text:list-header>
          <text:p text:style-name="P49"/>
        </text:list-header>
      </text:list>
      <text:list xml:id="list2166294284575919912" text:style-name="L7">
        <text:list-item>
          <text:p text:style-name="P54"><text:span text:style-name="T29">Педагогические проекты</text:span><text:span text:style-name="T30"> (реализация и защита, т. е. представление наработанного материала).</text:span></text:p>
          <text:p text:style-name="P52"/>
          <text:p text:style-name="P55">У нас в детском саду используются различные формы <text:span text:style-name="T24">распространения <text:s/>ППО, но </text:span><text:s/><text:span text:style-name="T22">проектн</text:span><text:span text:style-name="T28">ая</text:span><text:span text:style-name="T22"> деятельность </text:span>является приоритетн<text:span text:style-name="T24">ой</text:span>. </text:p>
          <text:p text:style-name="P53"/>
          <text:p text:style-name="P53">Анализ деятельности <text:s/>педагогов <text:s/>показал, что у педагогов присутствует интерес к проектному методу. А так же он помогает <text:s text:c="2"/>нам выявить затруднения, возникающие у педагогов.</text:p>
        </text:list-item>
      </text:list>
      <text:p text:style-name="P10"/>
      <text:p text:style-name="P24">На сегодняшний день все педагоги детского сада используют в своей работе <text:span text:style-name="T21">метод проектов</text:span>. Все темы проектов утверждаются на установочном педсовете. И по итогам работы над проектом <text:s text:c="2"/>каждый <text:s/>педагог <text:s/>представляет <text:s/>его <text:s/>в виде <text:s/>творческого отчета. Наработанный <text:s/>материал <text:s/>систематизируется <text:s/>и хранится в методкабинете <text:s/>для <text:s/>дальнейшего <text:s/>использования <text:s/>коллегами. </text:p>
      <text:list xml:id="list38179366" text:continue-numbering="true" text:style-name="L7">
        <text:list-header>
          <text:p text:style-name="P57"/>
        </text:list-header>
        <text:list-item>
          <text:p text:style-name="P56"><text:soft-page-break/><text:span text:style-name="T28">Портфолио <text:s/>педагога. <text:s text:c="2"/></text:span><text:span text:style-name="T31">Актуальная <text:s/>и оправдывающая <text:s/>себя <text:s/>форма. Анализ и оценку <text:s/>портфолио <text:s/>проводит специально <text:s/>созданная <text:s/>рабочая <text:s/>группа <text:s/>2 раза в год. Портфолио <text:s/>позволяет <text:s/>отследить участие педагога и его воспитанников в конкурсах, наличие публикаций <text:s/>в СМИ <text:s/>и Интернет-ресурсах <text:s/>и т.д.</text:span><text:span text:style-name="T28"> <text:s text:c="7"/></text:span></text:p>
          <text:p text:style-name="P50"><text:s text:c="27"/></text:p>
          <text:p text:style-name="P58"/>
        </text:list-item>
        <text:list-item>
          <text:p text:style-name="P51">Обобщение и распространение педагогического <text:s/>опыта.</text:p>
          <text:p text:style-name="P59"><text:span text:style-name="T24">В 2015-2016 <text:s/>учебном <text:s text:c="3"/>году в <text:s/>МКДОУ «Детский сад №4» <text:s/></text:span><text:span text:style-name="T28">и</text:span><text:span text:style-name="T22">зучен и обобщён опыт: </text:span></text:p>
          <text:p text:style-name="P65"><text:span text:style-name="T41">- </text:span><text:span text:style-name="Strong_20_Emphasis"><text:span text:style-name="T43">учителя-логопеда </text:span></text:span><text:span text:style-name="Strong_20_Emphasis"><text:span text:style-name="T44">Петрушовой Н.В. </text:span></text:span><text:span text:style-name="Strong_20_Emphasis"><text:span text:style-name="T46">«Обучение <text:s/>грамоте детей <text:s/>с ОНР <text:s/>3 уровня»</text:span></text:span><text:span text:style-name="T45">;</text:span><text:span text:style-name="T41"><text:line-break/>- </text:span><text:span text:style-name="Strong_20_Emphasis"><text:span text:style-name="T43">педагога-психолога</text:span></text:span><text:span text:style-name="T41"> </text:span><text:span text:style-name="T45">Зарьковой Е.В.</text:span><text:span text:style-name="T41"> по теме «Психолого-педагогическое взаимодействие в рамках организации профилактической работы с дошкольниками группы «социального риска;</text:span><text:span text:style-name="Strong_20_Emphasis"><text:span text:style-name="T43"> <text:line-break/></text:span></text:span><text:span text:style-name="T41">-</text:span><text:span text:style-name="Strong_20_Emphasis"><text:span text:style-name="T43">воспитателя </text:span></text:span><text:span text:style-name="Strong_20_Emphasis"><text:span text:style-name="T44">Алфёровой Г.В. </text:span></text:span><text:span text:style-name="Strong_20_Emphasis"><text:span text:style-name="T46"><text:s text:c="2"/>на тему «Декоративная <text:s/>ИЗОдеятельность <text:s/>в работе <text:s/>со старшими дошкольниками».</text:span></text:span></text:p>
          <text:p text:style-name="P66"><text:span text:style-name="Strong_20_Emphasis"><text:span text:style-name="T46"/></text:span></text:p>
        </text:list-item>
        <text:list-item>
          <text:p text:style-name="P50">Районные <text:s/>МО <text:s/>семинары, августовские конференции;</text:p>
          <text:p text:style-name="P61">Постоянное участие педагогов в районных профессиональных объединениях <text:s/>и семинарах <text:s/>по <text:s/>обмену <text:s/>опытом, августовских конференциях – это уже достаточно сложившаяся система, способствующая раскрытию творческого потенциала педагогов, повышению их профессиональной компетенции, объединению воспитателей разных дошкольных учреждений для решения актуальных, интересующих их проблем.</text:p>
          <text:p text:style-name="P50"/>
        </text:list-item>
        <text:list-item>
          <text:p text:style-name="P67"><text:span text:style-name="T47">Смотры <text:s/>конкурсы. </text:span><text:span text:style-name="Strong_20_Emphasis"><text:span text:style-name="T48">Смотр-конкурс</text:span></text:span><text:span text:style-name="T47"> –</text:span><text:span text:style-name="T42"> это способ проверки профессиональных знаний, умений, навыков, педагогической эрудиции, возможность оценивать результаты путём сравнения своих способностей с другими. </text:span></text:p>
          <text:p text:style-name="P62"/>
          <text:p text:style-name="P67"><text:span text:style-name="T49">Часто в нашем детском саду проходят </text:span><text:span text:style-name="T50">Смотры – конкурсы </text:span><text:span text:style-name="T49">различной направленности, мотивируя педагогов находить новые и интересные идеи для своей работы. Мы считаем эту форму работы более эффективной. </text:span></text:p>
        </text:list-item>
      </text:list>
      <text:p text:style-name="P23">Смотр<text:span text:style-name="T24">ы</text:span> – конкурс<text:span text:style-name="T24">ы</text:span> <text:span text:style-name="T24">мини-музеев, малых скульптурных <text:s/>форм, уголков экспериментирования <text:s/></text:span>запомнил<text:span text:style-name="T24">ись</text:span> тем, что педагоги <text:span text:style-name="T24">смогли обменяться опытом <text:s/>и проявить <text:s/>творческую активность; была <text:s/>усовершенствована <text:s/>РППС. Фото-отчеты <text:s/>опубликованы <text:s/>на <text:s/>сайте <text:s/>МКДОУ «Детский сад №4».</text:span> </text:p>
      <text:p text:style-name="P23">Смотры - конкурсы тематических уголков (спортивных, музыкальных) мотивируют педагогов не только постоянно пополнять и изменять предметно – пространственную среду, но и побуждать детей к игровой деятельности, <text:soft-page-break/>используя эти уголки.</text:p>
      <text:p text:style-name="P24">Смотры – конкурсы по подготовке площадок к летней – оздоровительной работе, групп к новому учебному году представляют совместную работу педагогов с родителями, в которой находятся новые идеи, раскрывается творческий потенциал <text:s/>воспитателей <text:s/>и родителей.</text:p>
      <text:p text:style-name="P30"/>
      <text:list xml:id="list38198975" text:continue-numbering="true" text:style-name="L7">
        <text:list-header>
          <text:p text:style-name="P62">В детском саду традиционно проходят конкурсы <text:s/>разной <text:s/>направленности, мотивируя <text:s/>педагогов <text:s/>находить <text:s/>новые <text:s/>и интересные <text:s/>идеи <text:s/>для <text:s/>своей <text:s/>работы. Мы считает <text:s/>эту <text:s/>форму <text:s/>работы <text:s/>весьма <text:s/>эффективной. Ежегодно проводятся конкурсы:</text:p>
          <text:p text:style-name="P60">1.     «<text:span text:style-name="T24">Готовность <text:s/>групп и кабинетов <text:s/>к новому учебному году</text:span>»<text:line-break/>2.      «<text:span text:style-name="T24">Елочная <text:s/>игрушка</text:span>»<text:line-break/>3.      «Яркая клумба»<text:line-break/>4.      «Воспитатель детского сада»</text:p>
          <text:p text:style-name="P63">В <text:s/>этом <text:s/>учебном <text:s/>году <text:s/>пройдут <text:s/>конкурсы: «Уголок экспериментирования», «Родительский <text:s/>уголок», </text:p>
          <text:p text:style-name="P63">«Малая скульптурная форма на участке ДОУ» </text:p>
          <text:p text:style-name="P64"/>
          <text:p text:style-name="P64"/>
          <text:p text:style-name="P59"><text:span text:style-name="T51"><text:s/></text:span><text:span text:style-name="T22">- </text:span><text:span text:style-name="T28">У</text:span><text:span text:style-name="T22">частие в </text:span><text:span text:style-name="T28">районных <text:s/></text:span><text:span text:style-name="T22">конкурсах</text:span> ("<text:span text:style-name="T24">Зеленый <text:s/>огонек», «Детский сад <text:s/>года», «Воспитатель <text:s/>года»).</text:span></text:p>
        </text:list-header>
      </text:list>
      <text:p text:style-name="P12">В детском саду стало традицией проводить <text:span text:style-name="T22">конкурс профессионального мастерства</text:span> «Воспитатель <text:span text:style-name="T24">года (</text:span>детского сада)», <text:span text:style-name="T24">который <text:s/>мы <text:s/>назвали «Педагогическая <text:s/>симфония»,</text:span> в котором принимают участие все <text:span text:style-name="T24">желающие </text:span>педагоги (<text:span text:style-name="T24">но <text:s/>не <text:s/>менее 3-х).</text:span> <text:span text:style-name="T23">Цель</text:span><text:span text:style-name="T53"> данного</text:span> конкурса  - дать возможность педагогам показать себя, свой профессионализм. </text:p>
      <text:p text:style-name="P14"/>
      <text:p text:style-name="P19"><text:span text:style-name="T12">Данный конкурс является подготовительным этапом </text:span><text:span text:style-name="T14">районного</text:span><text:span text:style-name="T12"> конкурса «</text:span><text:span text:style-name="T14">Воспитатель <text:s/>года</text:span><text:span text:style-name="T12">».</text:span></text:p>
      <text:p text:style-name="P8"/>
      <text:p text:style-name="P7"/>
      <text:p text:style-name="P7"/>
      <text:p text:style-name="P19"><text:span text:style-name="T15">ВЫВОД.</text:span><text:span text:style-name="T14"> </text:span><text:span text:style-name="T12">Разнообразие </text:span><text:span text:style-name="T13">форм методической работы в ДОУ</text:span><text:span text:style-name="T12"> способствуют тому, что каждый педагог может самореализоваться как личность, и  педагоги самостоятельно включаются в учебный процесс, который непосредственно связан с приоритетным направлением ДОУ.</text:span></text:p>
      <text:p text:style-name="P12"/>
      <text:p text:style-name="P8">Работа <text:s/>по <text:s/>использованию <text:s/>инновационных <text:s/>форм <text:s/>оказывает <text:s/>влияние <text:s/>и на <text:s/>качество <text:s/>образования. В сравнении <text:s/>с показателями <text:s/>прошлого <text:s/>учебного года <text:s/>можно <text:s/>отметить, что <text:s/>процент <text:s/>детей <text:s/>с высоким уровнем <text:s/>подготовки <text:s/>детей к школе <text:s/>значительно <text:s/>вырос.</text:p>
      <text:p text:style-name="P12"/>
      <text:p text:style-name="P8">Уровень <text:s/>и качество <text:s/>методической <text:s/>работы <text:s/>положительно <text:s/>сказывается <text:s/>на <text:s/><text:soft-page-break/>результатах <text:s/>работы <text:s/>детского <text:s/>сада. </text:p>
      <text:p text:style-name="P8"/>
      <text:p text:style-name="P12"><text:s/>В результате проведённой <text:span text:style-name="T24">методической <text:s/>работы <text:s/></text:span>работы в ДОУ <text:span text:style-name="T24">в <text:s/>2015-2016 <text:s/>учебном <text:s/>году </text:span>отмечается качественное изменение организации методической работы, т.е. приведение её в <text:span text:style-name="T33">систему: <text:s text:c="6"/></text:span><text:span text:style-name="T52"><text:s text:c="5"/></text:span></text:p>
      <text:list xml:id="list7944408432502600590" text:style-name="L8">
        <text:list-item>
          <text:p text:style-name="P41">повышение профессиональной компетентности педагогов;</text:p>
        </text:list-item>
        <text:list-item>
          <text:p text:style-name="P41">изменение форм и стилей общения <text:s/><text:span text:style-name="T24">педагогов <text:s/></text:span><text:s/>с детьми;</text:p>
        </text:list-item>
        <text:list-item>
          <text:p text:style-name="P41">изменение предметно – развивающей среды групп и кабинетов;</text:p>
        </text:list-item>
        <text:list-item>
          <text:p text:style-name="P41">организация работы по приоритетному направлению ДОУ;</text:p>
        </text:list-item>
        <text:list-item>
          <text:p text:style-name="P41">качественная организация воспитательно-образовательного процесса;</text:p>
        </text:list-item>
        <text:list-item>
          <text:p text:style-name="P41">активизация работы с родителями;</text:p>
        </text:list-item>
        <text:list-item>
          <text:p text:style-name="P41">разработана и утверждена Программа развития и Образовательная программа ДОУ;</text:p>
        </text:list-item>
        <text:list-item>
          <text:p text:style-name="P41">повышение имиджа ДОУ;</text:p>
        </text:list-item>
        <text:list-item>
          <text:p text:style-name="P41">создание партнерских отношений с учреждениями <text:span text:style-name="T24">района</text:span>.</text:p>
        </text:list-item>
      </text:list>
      <text:p text:style-name="P16"> </text:p>
      <text:p text:style-name="P12"><text:span text:style-name="T33">Таким образом,</text:span> <text:span text:style-name="T24">хочу <text:s/>отметить</text:span>, что работа с педагогами по повышению профессиональной компетентности обеспечивает стабильную работу педагогического коллектива, полноценное, всестороннее развитие и воспитание детей, качественное усвоение ими программного материала в соответствии с возрастными и индивидуальными особенностями.</text:p>
      <text:p text:style-name="P1"><text:span text:style-name="Emphasis"><text:span text:style-name="T1"> </text:span></text:span>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1S</meta:editing-duration>
    <meta:editing-cycles>4</meta:editing-cycles>
    <meta:generator>OpenOffice/4.1.1$Win32 OpenOffice.org_project/411m6$Build-9775</meta:generator>
    <dc:date>2016-10-12T18:01:07.69</dc:date>
    <meta:document-statistic meta:table-count="2" meta:image-count="0" meta:object-count="0" meta:page-count="10" meta:paragraph-count="130" meta:word-count="1887" meta:character-count="15673"/>
    <meta:user-defined meta:name="Info 1"/>
    <meta:user-defined meta:name="Info 2"/>
    <meta:user-defined meta:name="Info 3"/>
    <meta:user-defined meta:name="Info 4"/>
  </office:meta>
</office:document-meta>
</file>